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3">
      <text:list-level-style-bullet text:bullet-char="•" text:level="1">
        <style:list-level-properties text:min-label-width="10mm"/>
      </text:list-level-style-bullet>
    </text:list-style>
    <text:list-style style:name="id1-3-2-2-3-4-7-3-3-1">
      <text:list-level-style-bullet text:bullet-char="•" text:level="1">
        <style:list-level-properties text:min-label-width="10mm"/>
      </text:list-level-style-bullet>
    </text:list-style>
    <text:list-style style:name="id1-3-2-2-3-4-7-3-3-2">
      <text:list-level-style-bullet text:bullet-char="•" text:level="1">
        <style:list-level-properties text:min-label-width="10mm"/>
      </text:list-level-style-bullet>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4-3">
      <text:list-level-style-bullet text:bullet-char="•" text:level="1">
        <style:list-level-properties text:min-label-width="10mm"/>
      </text:list-level-style-bullet>
    </text:list-style>
    <text:list-style style:name="id1-3-2-2-3-4-7-4-3-1">
      <text:list-level-style-bullet text:bullet-char="•" text:level="1">
        <style:list-level-properties text:min-label-width="10mm"/>
      </text:list-level-style-bullet>
    </text:list-style>
    <text:list-style style:name="id1-3-2-2-3-4-7-4-3-2">
      <text:list-level-style-bullet text:bullet-char="•" text:level="1">
        <style:list-level-properties text:min-label-width="10mm"/>
      </text:list-level-style-bullet>
    </text:list-style>
    <text:list-style style:name="id1-3-2-2-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3">
      <text:list-level-style-bullet text:bullet-char="•" text:level="1">
        <style:list-level-properties text:min-label-width="10mm"/>
      </text:list-level-style-bullet>
    </text:list-style>
    <text:list-style style:name="id1-3-2-2-3-4-9-1-3-1">
      <text:list-level-style-bullet text:bullet-char="•" text:level="1">
        <style:list-level-properties text:min-label-width="10mm"/>
      </text:list-level-style-bullet>
    </text:list-style>
    <text:list-style style:name="id1-3-2-2-3-4-9-1-3-2">
      <text:list-level-style-bullet text:bullet-char="•" text:level="1">
        <style:list-level-properties text:min-label-width="10mm"/>
      </text:list-level-style-bullet>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3">
      <text:list-level-style-bullet text:bullet-char="•" text:level="1">
        <style:list-level-properties text:min-label-width="10mm"/>
      </text:list-level-style-bullet>
    </text:list-style>
    <text:list-style style:name="id1-3-2-2-3-6-7-3-3-1">
      <text:list-level-style-bullet text:bullet-char="•" text:level="1">
        <style:list-level-properties text:min-label-width="10mm"/>
      </text:list-level-style-bullet>
    </text:list-style>
    <text:list-style style:name="id1-3-2-2-3-6-7-3-3-2">
      <text:list-level-style-bullet text:bullet-char="•" text:level="1">
        <style:list-level-properties text:min-label-width="10mm"/>
      </text:list-level-style-bullet>
    </text:list-style>
    <text:list-style style:name="id1-3-2-2-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4-3">
      <text:list-level-style-bullet text:bullet-char="•" text:level="1">
        <style:list-level-properties text:min-label-width="10mm"/>
      </text:list-level-style-bullet>
    </text:list-style>
    <text:list-style style:name="id1-3-2-2-3-6-7-4-3-1">
      <text:list-level-style-bullet text:bullet-char="•" text:level="1">
        <style:list-level-properties text:min-label-width="10mm"/>
      </text:list-level-style-bullet>
    </text:list-style>
    <text:list-style style:name="id1-3-2-2-3-6-7-4-3-2">
      <text:list-level-style-bullet text:bullet-char="•" text:level="1">
        <style:list-level-properties text:min-label-width="10mm"/>
      </text:list-level-style-bullet>
    </text:list-style>
    <text:list-style style:name="id1-3-2-2-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1-3">
      <text:list-level-style-bullet text:bullet-char="•" text:level="1">
        <style:list-level-properties text:min-label-width="10mm"/>
      </text:list-level-style-bullet>
    </text:list-style>
    <text:list-style style:name="id1-3-2-2-3-6-9-1-3-1">
      <text:list-level-style-bullet text:bullet-char="•" text:level="1">
        <style:list-level-properties text:min-label-width="10mm"/>
      </text:list-level-style-bullet>
    </text:list-style>
    <text:list-style style:name="id1-3-2-2-3-6-9-1-3-2">
      <text:list-level-style-bullet text:bullet-char="•" text:level="1">
        <style:list-level-properties text:min-label-width="10mm"/>
      </text:list-level-style-bullet>
    </text:list-style>
    <text:list-style style:name="id1-3-2-2-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enbeleid afgesloten gebied binnenstad Oudewater</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list text:style-name="id1-3-2-1-1-3">
              <text:list-item text:style-override="id1-3-2-1-1-3-1">
                <text:number>•</text:number>
                <text:p text:style-name="al">- artikel 4:81, eerste lid, van de Algemene wet bestuursrecht; en</text:p>
              </text:list-item>
              <text:list-item text:style-override="id1-3-2-1-1-3-2">
                <text:number>•</text:number>
                <text:p text:style-name="al">- artikel 149 van de Wegenverkeerswet 1994;</text:p>
              </text:list-item>
            </text:list>
            <text:p text:style-name="al">overwegende, dat het college bij verkeersbesluit van 21 april 2026 een deel van de binnenstad van Oudewater binnen venstertijden afgesloten heeft voor gemotoriseerd verkeer en daarin heeft opgenomen dat er beleidsregels worden opgesteld voor een aantal categorieën ontheffingsmogelijkheden;</text:p>
            <text:p text:style-name="al"/>
            <text:p text:style-name="al">Besluit vast te stellen: Het Ontheffingenbeleid afgesloten gebied binnenstad Oudewat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BEGRIPSBEPALING</text:p>
            <text:section text:name="artikel_id1-3-2-2-1-2" text:style-name="artikel">
              <text:p text:style-name="artikel_kop_titel"><text:span text:style-name="artikel_kop_label">Artikel</text:span> <text:span text:style-name="artikel_kop_nr">1</text:span> </text:p>
              <text:p text:style-name="al">Deze beleidsregels verstaan onder:</text:p>
              <text:list text:style-name="id1-3-2-2-1-2-3">
                <text:list-item text:style-override="id1-3-2-2-1-2-3-1">
                  <text:number>a.</text:number>
                  <text:p text:style-name="al">Donkere Gaard: het deel van de Donkere Gaard dat wordt begrensd door verkeersbord C12 met een onderbord met de tekst ”wo 8-18 h, vrij-za: 16-24 h, zo hele dag. </text:p>
                </text:list-item>
                <text:list-item text:style-override="id1-3-2-2-1-2-3-2">
                  <text:number>b.</text:number>
                  <text:p text:style-name="al">Leeuweringerstraat: het deel van de Donkere Gaard dat wordt begrensd door verkeersbord C12 met een onderbord met de tekst ”wo 8-18 h, vrij-za: 16-24 h, zo hele dag. </text:p>
                </text:list-item>
                <text:list-item text:style-override="id1-3-2-2-1-2-3-3">
                  <text:number>c.</text:number>
                  <text:p text:style-name="al">Korte Havenstraat: het deel van de Korte Havenstraat dat wordt begrensd door verkeersbord C12 uitgezonderd ontheffingshouders.</text:p>
                </text:list-item>
                <text:list-item text:style-override="id1-3-2-2-1-2-3-4">
                  <text:number>d.</text:number>
                  <text:p text:style-name="al">Peperstraat: het deel van de Peperstraat dat wordt begrensd door verkeersbord C12 uitgezonderd ontheffingshouders.</text:p>
                </text:list-item>
                <text:list-item text:style-override="id1-3-2-2-1-2-3-5">
                  <text:number>e.</text:number>
                  <text:p text:style-name="al">Wijdstraat: het deel van de Wijdstraat dat wordt begrensd door verkeersbord C12 uitgezonderd ontheffingshouders.</text:p>
                </text:list-item>
                <text:list-item text:style-override="id1-3-2-2-1-2-3-6">
                  <text:number>f.</text:number>
                  <text:p text:style-name="al">ontheffing: een in de zin van artikel 87 RVV 1990 door het college van burgemeester en wethouders te verlenen ontheffing, krachtens welke het is toegestaan om met een voertuig één van bovengenoemde straten in- en uit te rijden;</text:p>
                </text:list-item>
                <text:list-item text:style-override="id1-3-2-2-1-2-3-7">
                  <text:number>g.</text:number>
                  <text:p text:style-name="al">ontheffingshouder: de natuurlijke of rechtspersoon aan wie een ontheffing is verleend;</text:p>
                </text:list-item>
                <text:list-item text:style-override="id1-3-2-2-1-2-3-8">
                  <text:number>h.</text:number>
                  <text:p text:style-name="al">venstertijden: de in artikel 8 van deze beleidsregels genoemde tijden waarop de bovengenoemde straten toegankelijk zijn voor gemotoriseerd verkeer voor laden en lossen;</text:p>
                </text:list-item>
                <text:list-item text:style-override="id1-3-2-2-1-2-3-9">
                  <text:number>i.</text:number>
                  <text:p text:style-name="al">laden en lossen: het onmiddellijk, nadat het voertuig tot stilstand is gebracht, bij voortduring in- of uitladen van goederen van enige omvang of enig gewicht gedurende de tijd die daarvoor nodig is;</text:p>
                </text:list-item>
                <text:list-item text:style-override="id1-3-2-2-1-2-3-10">
                  <text:number>j.</text:number>
                  <text:p text:style-name="al">motorvoertuigen: alle gemotoriseerde voertuigen behalve bromfietsen, fietsen met trapondersteuning en gehandicaptenvoertuigen, bestemd om anders dan langs rails te worden voortbewogen;</text:p>
                </text:list-item>
                <text:list-item text:style-override="id1-3-2-2-1-2-3-11">
                  <text:number>k.</text:number>
                  <text:p text:style-name="al">bewoner: degene die volgens de in de basisregistratie personen beschikbare persoonsgegevens woonachtig is in één van bovenstaande straten/gebieden, genoemd onder sub a t/m e;</text:p>
                </text:list-item>
                <text:list-item text:style-override="id1-3-2-2-1-2-3-12">
                  <text:number>l.</text:number>
                  <text:p text:style-name="al">hulpdiensten: brandweer, politie en ambulancedienst of voertuigen van bijvoorbeeld de Veiligheidsregio die gemachtigd zijn om met optische- en/of geluidssignalen te rijden;</text:p>
                </text:list-item>
                <text:list-item text:style-override="id1-3-2-2-1-2-3-13">
                  <text:number>m.</text:number>
                  <text:p text:style-name="al">ondernemer/instelling: (een exploitant van) een bedrijf/instelling die/dat gevestigd is in één van bovenstaande straten/gebieden. Hiertoe behoren ook de kerkelijke instellingen;</text:p>
                </text:list-item>
                <text:list-item text:style-override="id1-3-2-2-1-2-3-14">
                  <text:number>n.</text:number>
                  <text:p text:style-name="al">storingsdiensten: loodgietersbedrijven, nutsbedrijven, glasleveranciers e.d.;</text:p>
                </text:list-item>
                <text:list-item text:style-override="id1-3-2-2-1-2-3-15">
                  <text:number>o.</text:number>
                  <text:p text:style-name="al">transponder: een zender waarmee de dynamische zakpaal op de Donkere Gaard, Korte Havenstraat ofwel de Wijdstraat kan worden bediend;</text:p>
                </text:list-item>
                <text:list-item text:style-override="id1-3-2-2-1-2-3-16">
                  <text:number>p.</text:number>
                  <text:p text:style-name="al">voertuighouder: degene die naar de omstandigheden als houder van een voertuig moet worden beschouwd, met dien verstande dat voor een motorvoertuig dat is ingeschreven in het krachtens de Wegenverkeerswet aangehouden register van opgegeven kentekens als houder wordt aangemerkt degene op wiens naam het voor het motorvoertuig opgegeven kenteken ten tijde van het parkeren in het register was ingeschreven.</text:p>
                </text:list-item>
                <text:list-item text:style-override="id1-3-2-2-1-2-3-17">
                  <text:number>q.</text:number>
                  <text:p text:style-name="al">bedrijfsauto, waarbij wordt aangesloten op de omschrijving in artikel 1.1, onder h, van het Voertuigreglement: een motorvoertuig op vier of meer wielen, niet zijnde een motorvoertuig met beperkte snelheid of een landbouwtrekker en ingericht voor het vervoer van goederen en/of ingericht voor het uitvoeren van werkzaamheden; aangeduid als bedrijfsauto blijkens het afgegeven kentekenbewijs.</text:p>
                </text:list-item>
              </text:list>
            </text:section>
            <text:p text:style-name="hoofdstuk_bottom"/>
          </text:section>
          <text:section text:name="hoofdstuk_id1-3-2-2-2" text:style-name="hoofdstuk">
            <text:p text:style-name="hoofdstuk_kop"><text:span text:style-name="label">Hoofdstuk</text:span> <text:span text:style-name="nr">B</text:span>  Procedures</text:p>
            <text:section text:name="artikel_id1-3-2-2-2-2" text:style-name="artikel">
              <text:p text:style-name="artikel_kop_titel"><text:span text:style-name="artikel_kop_label">Artikel</text:span> <text:span text:style-name="artikel_kop_nr">2</text:span> Aanvraag ontheffing</text:p>
              <text:list text:style-name="id1-3-2-2-2-2-2">
                <text:list-item text:style-override="id1-3-2-2-2-2-2">
                  <text:number>1.</text:number>
                  <text:p text:style-name="al">Een aanvraag om ontheffing voor het in- en uitrijden van één van bovenstaande straten/gebieden met een motorvoertuig moet bij het college van burgemeester en wethouders worden ingediend, minimaal vier weken voor de gewenste ingangsdatum van de ontheffing, door middel van het indienen van het aanvraagformulier via de gemeentelijke website.</text:p>
                </text:list-item>
                <text:list-item text:style-override="id1-3-2-2-2-2-3">
                  <text:number>2.</text:number>
                  <text:p text:style-name="al">Bij de aanvraag dienen de hiernavolgende gegevens en bescheiden te worden overgelegd:</text:p>
                  <text:list text:style-name="id1-3-2-2-2-2-3-3">
                    <text:list-item text:style-override="id1-3-2-2-2-2-3-3-1">
                      <text:number>•</text:number>
                      <text:p text:style-name="al">volledig ingevuld en ondertekend aanvraagformulier;</text:p>
                    </text:list-item>
                    <text:list-item text:style-override="id1-3-2-2-2-2-3-3-2">
                      <text:number>•</text:number>
                      <text:p text:style-name="al">een kopie van een geldig rijbewijs en een kopie van het kentekenbewijs van het motorvoertuig;</text:p>
                    </text:list-item>
                    <text:list-item text:style-override="id1-3-2-2-2-2-3-3-3">
                      <text:number>•</text:number>
                      <text:p text:style-name="al">een kopie van het kentekenbewijs of een kopie van het leasecontract van het desbetreffende motorvoertuig. </text:p>
                    </text:list-item>
                  </text:list>
                </text:list-item>
              </text:list>
            </text:section>
            <text:section text:name="artikel_id1-3-2-2-2-3" text:style-name="artikel">
              <text:p text:style-name="artikel_kop_titel"><text:span text:style-name="artikel_kop_label">Artikel</text:span> <text:span text:style-name="artikel_kop_nr">3</text:span> Onvolledigheid ingediende bescheiden</text:p>
              <text:p text:style-name="al">Indien de aanvraag niet voldoet aan de bij of krachtens artikel 2 gestelde eisen, stelt het college binnen twee weken na ontvangst van de aanvraag de aanvrager in de gelegenheid de aanvraag binnen twee weken nadat hem dit is meegedeeld, aan te vullen of te verbeteren.</text:p>
            </text:section>
            <text:section text:name="artikel_id1-3-2-2-2-4" text:style-name="artikel">
              <text:p text:style-name="artikel_kop_titel"><text:span text:style-name="artikel_kop_label">Artikel</text:span> <text:span text:style-name="artikel_kop_nr">4</text:span> Beslistermijn</text:p>
              <text:p text:style-name="al">Het college beslist binnen vier weken na de ontvangst van de aanvraag om een ontheffing. Het college kan de beslistermijn verlengen met 4 weken. De aanvrager wordt hiervan schriftelijk op de hoogte gesteld. </text:p>
            </text:section>
            <text:section text:name="artikel_id1-3-2-2-2-5" text:style-name="artikel">
              <text:p text:style-name="artikel_kop_titel"><text:span text:style-name="artikel_kop_label">Artikel</text:span> <text:span text:style-name="artikel_kop_nr">5</text:span> Categorieën ontheffingen</text:p>
              <text:p text:style-name="al">Het college kan de volgende ontheffingen verlenen:</text:p>
              <text:list text:style-name="id1-3-2-2-2-5-3">
                <text:list-item text:style-override="id1-3-2-2-2-5-3-1">
                  <text:number>1.</text:number>
                  <text:p text:style-name="al">Structurele ontheffingen die geldig zijn tot 5 jaar na verlening of tot een verhuizing of overlijden.</text:p>
                </text:list-item>
                <text:list-item text:style-override="id1-3-2-2-2-5-3-2">
                  <text:number>2.</text:number>
                  <text:p text:style-name="al">Incidentele ontheffingen die geldig zijn tot de aangegeven periode, tot een maximum van een jaar.</text:p>
                </text:list-item>
              </text:list>
              <text:p text:style-name="al">Het is mogelijk om meerdere ontheffingen per huishouden of onderneming aan te vragen, maar er wordt slechts 1 transponder per huishouden of onderneming in bruikleen afgegeven. Dit geldt voor zowel de structurele als de incidentele ontheffingen.</text:p>
            </text:section>
            <text:section text:name="artikel_id1-3-2-2-2-6" text:style-name="artikel">
              <text:p text:style-name="artikel_kop_titel"><text:span text:style-name="artikel_kop_label">Artikel</text:span> <text:span text:style-name="artikel_kop_nr">6</text:span> Gegevens, voorschriften en beperkingen</text:p>
              <text:list text:style-name="id1-3-2-2-2-6-2">
                <text:list-item text:style-override="id1-3-2-2-2-6-2">
                  <text:number>1.</text:number>
                  <text:p text:style-name="al">De ontheffing bevat in ieder geval de volgende gegevens:</text:p>
                  <text:list text:style-name="id1-3-2-2-2-6-2-3">
                    <text:list-item text:style-override="id1-3-2-2-2-6-2-3-1">
                      <text:number>•</text:number>
                      <text:p text:style-name="al">naam en adres van de ontheffingshouder.;</text:p>
                    </text:list-item>
                    <text:list-item text:style-override="id1-3-2-2-2-6-2-3-2">
                      <text:number>•</text:number>
                      <text:p text:style-name="al">het kenteken van het motorvoertuig waarvoor de ontheffing is verleend;</text:p>
                    </text:list-item>
                    <text:list-item text:style-override="id1-3-2-2-2-6-2-3-3">
                      <text:number>•</text:number>
                      <text:p text:style-name="al">de periode waarvoor de ontheffing geldt en het tijdvak waarbinnen de ontheffing kan worden gebruikt;</text:p>
                    </text:list-item>
                    <text:list-item text:style-override="id1-3-2-2-2-6-2-3-4">
                      <text:number>•</text:number>
                      <text:p text:style-name="al">De straat waar de ontheffing geldig is;</text:p>
                    </text:list-item>
                    <text:list-item text:style-override="id1-3-2-2-2-6-2-3-5">
                      <text:number>•</text:number>
                      <text:p text:style-name="al">Het type ontheffing.</text:p>
                    </text:list-item>
                  </text:list>
                </text:list-item>
                <text:list-item text:style-override="id1-3-2-2-2-6-3">
                  <text:number>2.</text:number>
                  <text:p text:style-name="al">Voor het in behandeling nemen van een aanvraag om een ontheffing zijn leges verschuldigd conform de Legesverordening van de gemeente Oudewater.</text:p>
                </text:list-item>
                <text:list-item text:style-override="id1-3-2-2-2-6-4">
                  <text:number>3.</text:number>
                  <text:p text:style-name="al">Nadat de ontheffing is verleend, ontvangt de ontheffingshouder per huishouden of onderneming die gevestigd is binnen het afgesloten gebied 1 transponder waarmee toegang tot de aangevraagde straten wordt gegeven. De transponders worden in bruikleen afgegeven. Bij schade en/of verlies van de transponder is aanvrager een bedrag van 85 euro (prijspeil 2026) verschuldigd. Voor incidentele ontheffingen geldt een borgsom van 200 euro (prijspeil 2026). </text:p>
                </text:list-item>
                <text:list-item text:style-override="id1-3-2-2-2-6-5">
                  <text:number>4.</text:number>
                  <text:p text:style-name="al">De brief behorende bij de ontheffing dient in het voertuig aanwezig te zijn.</text:p>
                </text:list-item>
                <text:list-item text:style-override="id1-3-2-2-2-6-6">
                  <text:number>5.</text:number>
                  <text:p text:style-name="al">De ontheffing mag slechts worden gebruikt ten behoeve van de door de aanvrager omschreven activiteiten zoals vermeld op de ontheffing en de ontheffingsbrief.</text:p>
                </text:list-item>
                <text:list-item text:style-override="id1-3-2-2-2-6-7">
                  <text:number>6.</text:number>
                  <text:p text:style-name="al">De ontheffing moet op eerste vordering van bevoegde ambtenaren aan hen ter inzage worden gegeven.</text:p>
                </text:list-item>
                <text:list-item text:style-override="id1-3-2-2-2-6-8">
                  <text:number>7.</text:number>
                  <text:p text:style-name="al">Alleen de originele ontheffing en ontheffingsbrief gelden als ontheffing en bewijs.</text:p>
                </text:list-item>
                <text:list-item text:style-override="id1-3-2-2-2-6-9">
                  <text:number>8.</text:number>
                  <text:p text:style-name="al">De ontheffingshouder dient zich te houden aan het geldende snelheidsregime.</text:p>
                </text:list-item>
                <text:list-item text:style-override="id1-3-2-2-2-6-10">
                  <text:number>9.</text:number>
                  <text:p text:style-name="al">Een ontheffing geeft alleen het recht op inrijden en geeft geen recht op parkeren. </text:p>
                </text:list-item>
                <text:list-item text:style-override="id1-3-2-2-2-6-11">
                  <text:number>10.</text:number>
                  <text:p text:style-name="al">Taxi’s komen niet in aanmerking voor een ontheffing, tenzij ze aantoonbaar worden ingezet voor het vervoer van mindervaliden.</text:p>
                </text:list-item>
                <text:list-item text:style-override="id1-3-2-2-2-6-12">
                  <text:number>11.</text:number>
                  <text:p text:style-name="al">Afgegeven transponders zijn niet overdraagbaar en kunnen alleen door de ontheffingshouder worden gebruikt. Bij verhuizing of overlijden moet de afgegeven transponder binnen 4 weken worden teruggegeven.</text:p>
                </text:list-item>
                <text:list-item text:style-override="id1-3-2-2-2-6-13">
                  <text:number>12.</text:number>
                  <text:p text:style-name="al">Wanneer na 5 jaar een nieuwe ontheffing wordt aangevraagd, moet de oude transponder worden ingeleverd. Bij verlening van een nieuwe structurele ontheffing wordt een nieuwe transponder in bruikleen meegegeven.</text:p>
                </text:list-item>
              </text:list>
            </text:section>
            <text:section text:name="artikel_id1-3-2-2-2-7" text:style-name="artikel">
              <text:p text:style-name="artikel_kop_titel"><text:span text:style-name="artikel_kop_label">Artikel</text:span> <text:span text:style-name="artikel_kop_nr">7</text:span> Intrekkings- en wijzigingsgronden</text:p>
              <text:list text:style-name="id1-3-2-2-2-7-2">
                <text:list-item text:style-override="id1-3-2-2-2-7-2-1">
                  <text:number>1.</text:number>
                  <text:p text:style-name="al">Het college kan een ontheffing intrekken of wijzigen: </text:p>
                  <text:list text:style-name="id1-3-2-2-2-7-2-1-3">
                    <text:list-item text:style-override="id1-3-2-2-2-7-2-1-3-1">
                      <text:number>1.</text:number>
                      <text:p text:style-name="al">op verzoek van de ontheffingshouder;</text:p>
                    </text:list-item>
                    <text:list-item text:style-override="id1-3-2-2-2-7-2-1-3-2">
                      <text:number>2.</text:number>
                      <text:p text:style-name="al">indien zich een wijziging voordoet in (één van) de omstandigheden die relevant waren voor het verlenen van de ontheffing;</text:p>
                    </text:list-item>
                    <text:list-item text:style-override="id1-3-2-2-2-7-2-1-3-3">
                      <text:number>3.</text:number>
                      <text:p text:style-name="al">indien de ontheffingshouder handelt in strijd met de ontheffing of de daaraan verbonden voorschriften of beperkingen;</text:p>
                    </text:list-item>
                    <text:list-item text:style-override="id1-3-2-2-2-7-2-1-3-4">
                      <text:number>4.</text:number>
                      <text:p text:style-name="al">indien blijkt dat bij de aanvraag van de ontheffing onjuiste gegevens zijn verstrekt;</text:p>
                    </text:list-item>
                    <text:list-item text:style-override="id1-3-2-2-2-7-2-1-3-5">
                      <text:number>5.</text:number>
                      <text:p text:style-name="al">indien sprake is van misbruik van de ontheffing;</text:p>
                    </text:list-item>
                    <text:list-item text:style-override="id1-3-2-2-2-7-2-1-3-6">
                      <text:number>6.</text:number>
                      <text:p text:style-name="al">indien beleid dit noodzakelijk maakt;</text:p>
                    </text:list-item>
                    <text:list-item text:style-override="id1-3-2-2-2-7-2-1-3-7">
                      <text:number>7.</text:number>
                      <text:p text:style-name="al">indien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2-7-2-1-3-8">
                      <text:number>8.</text:number>
                      <text:p text:style-name="al">bij in gebreke blijven van de betaling van de leges bedoeld in artikel 6, vierde lid;</text:p>
                    </text:list-item>
                    <text:list-item text:style-override="id1-3-2-2-2-7-2-1-3-9">
                      <text:number>9.</text:number>
                      <text:p text:style-name="al">na overlijden van de ontheffingshouder.</text:p>
                    </text:list-item>
                  </text:list>
                </text:list-item>
              </text:list>
              <text:p text:style-name="al">2. Indien sprake is van misbruik van de ontheffing conform lid 1, sub 5, van dit artikel, waarbij de ontheffing door het college is ingetrokken, zal gedurende de periode waarvoor de ingetrokken ontheffing was afgegeven geen nieuwe ontheffing worden verstrekt.</text:p>
            </text:section>
            <text:p text:style-name="hoofdstuk_bottom"/>
          </text:section>
          <text:section text:name="hoofdstuk_id1-3-2-2-3" text:style-name="hoofdstuk">
            <text:p text:style-name="hoofdstuk_kop"><text:span text:style-name="label">Hoofdstuk</text:span> <text:span text:style-name="nr">C</text:span> Toegang binnen de venstertijden</text:p>
            <text:section text:name="artikel_id1-3-2-2-3-2" text:style-name="artikel">
              <text:p text:style-name="artikel_kop_titel"><text:span text:style-name="artikel_kop_label"/> </text:p>
              <text:p text:style-name="al">
              <text:span text:style-name="nadrukvet">Donkere Gaard, Leeuweringerstraat en Marktstraat</text:span>
            </text:p>
            </text:section>
            <text:section text:name="artikel_id1-3-2-2-3-3" text:style-name="artikel">
              <text:p text:style-name="artikel_kop_titel"><text:span text:style-name="artikel_kop_label">Artikel</text:span> <text:span text:style-name="artikel_kop_nr">8</text:span> Venstertijden</text:p>
              <text:list text:style-name="id1-3-2-2-3-3-2">
                <text:list-item text:style-override="id1-3-2-2-3-3-2-1">
                  <text:number>1.</text:number>
                  <text:p text:style-name="al">De tijden waarop de Donkere Gaard, Leeuweringerstraat en Markstraat vrij toegankelijk zijn voor verkeer:</text:p>
                  <text:list text:style-name="id1-3-2-2-3-3-2-1-3">
                    <text:list-item text:style-override="id1-3-2-2-3-3-2-1-3-1">
                      <text:number>-</text:number>
                      <text:p text:style-name="al">Maandag, dinsdag en donderdag de hele dag;</text:p>
                    </text:list-item>
                    <text:list-item text:style-override="id1-3-2-2-3-3-2-1-3-2">
                      <text:number>-</text:number>
                      <text:p text:style-name="al">Woensdag tot 08:00 en na 18:00;</text:p>
                    </text:list-item>
                    <text:list-item text:style-override="id1-3-2-2-3-3-2-1-3-3">
                      <text:number>-</text:number>
                      <text:p text:style-name="al">Vrijdag en zaterdag tot 16:00 en na 24:00;</text:p>
                    </text:list-item>
                    <text:list-item text:style-override="id1-3-2-2-3-3-2-1-3-4">
                      <text:number>-</text:number>
                      <text:p text:style-name="al">Zondag niet toegankelijk.</text:p>
                    </text:list-item>
                  </text:list>
                </text:list-item>
              </text:list>
            </text:section>
            <text:section text:name="artikel_id1-3-2-2-3-4" text:style-name="artikel">
              <text:p text:style-name="artikel_kop_titel"><text:span text:style-name="artikel_kop_label">Artikel</text:span> <text:span text:style-name="artikel_kop_nr">9</text:span> Inrijden tijdens de venstertijden</text:p>
              <text:p text:style-name="al">
              <text:span text:style-name="nadrukvet">Bewoners</text:span>
            </text:p>
              <text:list text:style-name="id1-3-2-2-3-4-3">
                <text:list-item text:style-override="id1-3-2-2-3-4-3-1">
                  <text:number>1.</text:number>
                  <text:p text:style-name="al">Aan bewoners van de Donkere Gaard, Leeuweringerstraat en de Marktstraat kan een structurele ontheffing worden verleend voor het in- en uitrijden van de Donkere Gaard, Leeuweringerstraat en Marktstraat'. De maximale parkeerduur van één uur geldt ook binnen de venstertijden.</text:p>
                </text:list-item>
              </text:list>
              <text:p text:style-name="al">
              <text:span text:style-name="nadrukvet">Ondernemers</text:span>
            </text:p>
              <text:list text:style-name="id1-3-2-2-3-4-5">
                <text:list-item text:style-override="id1-3-2-2-3-4-5-1">
                  <text:number>1.</text:number>
                  <text:p text:style-name="al">Aan bedrijven die gevestigd zijn aan de Donkere Gaard, Leeuweringerstraat en Marktstraat wordt in de basis geen structurele ontheffing verleend. Ondernemers kunnen buiten de venstertijden laden en lossen. </text:p>
                </text:list-item>
                <text:list-item text:style-override="id1-3-2-2-3-4-5-2">
                  <text:number>2.</text:number>
                  <text:p text:style-name="al">Wanneer een ondernemer of bedrijf die gevestigd is aan de Donkere Gaard, Leeuweringerstraat of Marktstraat kan aantonen dat om bedrijfseconomische redenen het niet mogelijk is om buiten de venstertijden te laden en te lossen, kan een structurele ontheffing worden aangevraagd. Deze ontheffing kan ook worden ingezet ten behoeve van noodzakelijke leveranciers.</text:p>
                </text:list-item>
                <text:list-item text:style-override="id1-3-2-2-3-4-5-3">
                  <text:number>3.</text:number>
                  <text:p text:style-name="al">Aan ondernemers in het bezit van een marktvergunning kan een structurele ontheffing worden verleend. Zij ontvangen geen transponder, de marktmeester kan marktpartijen binnen de venstertijden binnen laten.</text:p>
                </text:list-item>
              </text:list>
              <text:p text:style-name="al">
              <text:span text:style-name="nadrukvet">Tijdelijke ontheffingen voor bouw- installatie- reparatie- en verhuisverkeer</text:span>
            </text:p>
              <text:list text:style-name="id1-3-2-2-3-4-7">
                <text:list-item text:style-override="id1-3-2-2-3-4-7-1">
                  <text:number>1.</text:number>
                  <text:p text:style-name="al">Een tijdelijke ontheffing voor het in- en uitrijden van de Donkere Gaard, Leeuweringerstraat en Marktstraat ten behoeve van het in- en uitladen van gereedschap, apparatuur, materialen e.d. binnen de venstertijden, kan worden verleend voor bedrijven die zich bezighouden met bouw-, installatie-, reparatiewerkzaamheden in de straten. De maximale parkeerduur van één uur geldt ook binnen de venstertijden. De ontheffing geldt uitdrukkelijk niet voor parkeren in de straten langer dan de aangegeven parkeerduur.</text:p>
                </text:list-item>
                <text:list-item text:style-override="id1-3-2-2-3-4-7-2">
                  <text:number>2.</text:number>
                  <text:p text:style-name="al">Een tijdelijke ontheffing voor het in- en uitrijden van de Donkere Gaard, Leeuweringerstraat en Marktstraat ten behoeve van een verhuizing binnen de venstertijden kan worden verleend voor bedrijven/instellingen en bewoners in de Donkere Gaard, Leeuweringerstraat en Marktstraat. Met deze ontheffing mag de ontheffingshouder de straten in. De maximale parkeerduur van één uur geldt ook binnen de venstertijden. De ontheffing geldt uitdrukkelijk niet voor parkeren in de straten langer dan de aangegeven parkeerduur. </text:p>
                </text:list-item>
                <text:list-item text:style-override="id1-3-2-2-3-4-7-3">
                  <text:number>3.</text:number>
                  <text:p text:style-name="al">De aanvrager dient aan te tonen dat:</text:p>
                  <text:list text:style-name="id1-3-2-2-3-4-7-3-3">
                    <text:list-item text:style-override="id1-3-2-2-3-4-7-3-3-1">
                      <text:number>•</text:number>
                      <text:p text:style-name="al">de bouw-, installatie-, reparatie- en verhuiswerkzaamheden niet kunnen plaatsvinden buiten de venstertijden;</text:p>
                    </text:list-item>
                    <text:list-item text:style-override="id1-3-2-2-3-4-7-3-3-2">
                      <text:number>•</text:number>
                      <text:p text:style-name="al">de goederen, gereedschappen of materialen niet op andere wijze of op andere tijden kunnen worden afgeleverd of afgehaald.</text:p>
                    </text:list-item>
                  </text:list>
                </text:list-item>
                <text:list-item text:style-override="id1-3-2-2-3-4-7-4">
                  <text:number>4.</text:number>
                  <text:p text:style-name="al">De genoemde tijdelijke ontheffing kan worden uitgebreid met een ontheffing voor het parkeren langer dan de maximale parkeerduur in de Donkere Gaard, Leeuweringerstraat en Marktstraat, indien de aanvrager bovendien aantoont dat:</text:p>
                  <text:list text:style-name="id1-3-2-2-3-4-7-4-3">
                    <text:list-item text:style-override="id1-3-2-2-3-4-7-4-3-1">
                      <text:number>•</text:number>
                      <text:p text:style-name="al">de nabijheid van het voertuig noodzakelijk is voor de uitvoering van de werkzaamheden;</text:p>
                    </text:list-item>
                    <text:list-item text:style-override="id1-3-2-2-3-4-7-4-3-2">
                      <text:number>•</text:number>
                      <text:p text:style-name="al">in redelijkheid niet kan worden verlangd, dat de in het voertuig aanwezige gereedschappen en/of materialen worden uitgeladen binnen de maximale parkeerduur van één uur.</text:p>
                    </text:list-item>
                  </text:list>
                </text:list-item>
                <text:list-item text:style-override="id1-3-2-2-3-4-7-5">
                  <text:number>5.</text:number>
                  <text:p text:style-name="al">De in dit artikel genoemde ontheffingen worden niet verleend voor motorvoertuigen waarvan het kenteken op naam staat van een ondernemer die gevestigd is op de Donkere Gaard, Leeuweringerstraat en Marktstraat.</text:p>
                </text:list-item>
                <text:list-item text:style-override="id1-3-2-2-3-4-7-6">
                  <text:number>6.</text:number>
                  <text:p text:style-name="al">De in dit artikel genoemde ontheffingen worden alleen verleend voor bedrijfsauto’s.</text:p>
                </text:list-item>
                <text:list-item text:style-override="id1-3-2-2-3-4-7-7">
                  <text:number>7.</text:number>
                  <text:p text:style-name="al">De ontheffing wordt op kenteken of bedrijfsnaam gesteld.</text:p>
                </text:list-item>
                <text:list-item text:style-override="id1-3-2-2-3-4-7-8">
                  <text:number>8.</text:number>
                  <text:p text:style-name="al">De in dit artikel genoemde ontheffingen worden verleend voor maximaal een half jaar waarbij er de mogelijkheid bestaat om te verlengen.</text:p>
                </text:list-item>
                <text:list-item text:style-override="id1-3-2-2-3-4-7-9">
                  <text:number>9.</text:number>
                  <text:p text:style-name="al">De voorwaarden van het vierde tot en met het zesde lid gelden niet ten aanzien van het tweede lid van dit artikel.</text:p>
                </text:list-item>
              </text:list>
              <text:p text:style-name="al">
              <text:span text:style-name="nadrukvet">Hulpdiensten</text:span>
            </text:p>
              <text:list text:style-name="id1-3-2-2-3-4-9">
                <text:list-item text:style-override="id1-3-2-2-3-4-9-1">
                  <text:number>1.</text:number>
                  <text:p text:style-name="al">Hulpdiensten: politie, ambulance en brandweer, mogen te allen tijde de Donkere Gaard, Leeuweringerstraat en Marktstraat in- en uitrijden indien:</text:p>
                  <text:list text:style-name="id1-3-2-2-3-4-9-1-3">
                    <text:list-item text:style-override="id1-3-2-2-3-4-9-1-3-1">
                      <text:number>•</text:number>
                      <text:p text:style-name="al">de motorvoertuigen worden gebruikt voor de rechtmatige uitoefening van hun functie;</text:p>
                    </text:list-item>
                    <text:list-item text:style-override="id1-3-2-2-3-4-9-1-3-2">
                      <text:number>•</text:number>
                      <text:p text:style-name="al">het gebruik van het voertuig noodzakelijk is voor de functie-uitoefening.</text:p>
                    </text:list-item>
                  </text:list>
                </text:list-item>
              </text:list>
              <text:p text:style-name="al">Aan hulpdiensten kan op verzoek een transponder worden verleend.</text:p>
              <text:p text:style-name="al"/>
              <text:p text:style-name="al">
              <text:span text:style-name="nadrukvet">Storingsdiensten</text:span>
            </text:p>
              <text:list text:style-name="id1-3-2-2-3-4-13">
                <text:list-item text:style-override="id1-3-2-2-3-4-13-1">
                  <text:number>1.</text:number>
                  <text:p text:style-name="al">Storingsdiensten kunnen een ontheffing aanvragen waarmee ze in geval van een storing toegang kunnen krijgen tot de Donkere Gaard, Leeuweringerstraat en Marktstraat.</text:p>
                </text:list-item>
                <text:list-item text:style-override="id1-3-2-2-3-4-13-2">
                  <text:number>2.</text:number>
                  <text:p text:style-name="al">Met deze ontheffing mogen storingsdiensten te allen tijde de Donkere Gaard, Leeuweringerstraat en Marktstraat in- en uitrijden indien het verhelpen van een storing niet kan plaatsvinden tijdens de venstertijden.</text:p>
                </text:list-item>
                <text:list-item text:style-override="id1-3-2-2-3-4-13-3">
                  <text:number>3.</text:number>
                  <text:p text:style-name="al">De ontheffing wordt op kenteken of bedrijfsnaam gesteld.</text:p>
                </text:list-item>
                <text:list-item text:style-override="id1-3-2-2-3-4-13-4">
                  <text:number>4.</text:number>
                  <text:p text:style-name="al">De ontheffing wordt verleend voor maximaal een half jaar.</text:p>
                </text:list-item>
              </text:list>
              <text:p text:style-name="al">
              <text:span text:style-name="nadrukvet">Overig</text:span>
            </text:p>
              <text:list text:style-name="id1-3-2-2-3-4-15">
                <text:list-item text:style-override="id1-3-2-2-3-4-15-1">
                  <text:number>1.</text:number>
                  <text:p text:style-name="al">Bedrijven of diensten die zich bezighouden met het beheer en onderhoud van openbare ruimten, dan wel andere gemeentelijke diensten, mogen ter uitvoering van hun werkzaamheden de Donkere Gaard, Leeuweringerstraat en Marktstraat te allen tijde in- en uitrijden.</text:p>
                </text:list-item>
                <text:list-item text:style-override="id1-3-2-2-3-4-15-2">
                  <text:number>2.</text:number>
                  <text:p text:style-name="al">Bedrijven of diensten die zich bezighouden met het ophalen van vuil/afval mogen ter uitvoering van hun werkzaamheden de Donkere Gaard, Leeuweringerstraat en Marktstraat te allen tijde in- en uitrijden.</text:p>
                </text:list-item>
                <text:list-item text:style-override="id1-3-2-2-3-4-15-3">
                  <text:number>3.</text:number>
                  <text:p text:style-name="al">Voertuigen die noodzakelijk zijn ten behoeve van een door de gemeente goedgekeurde evenementen of festiviteiten mogen te allen tijde in- en uitrijden.</text:p>
                </text:list-item>
                <text:list-item text:style-override="id1-3-2-2-3-4-15-4">
                  <text:number>4.</text:number>
                  <text:p text:style-name="al">Maatschappelijk betrokken bedrijven waaronder Tafeltje Dekje (voor ouderen) en Vervoer Zonder Zorgen mogen te allen tijde in- en uitrijden.</text:p>
                </text:list-item>
              </text:list>
              <text:p text:style-name="al">
              <text:span text:style-name="nadrukvet">Korte Havenstraat, Peperstraat, Wijdstraat en Visbrug</text:span>
            </text:p>
            </text:section>
            <text:section text:name="artikel_id1-3-2-2-3-5" text:style-name="artikel">
              <text:p text:style-name="artikel_kop_titel"><text:span text:style-name="artikel_kop_label">Artikel</text:span> <text:span text:style-name="artikel_kop_nr">10</text:span> Afsluiting</text:p>
              <text:list text:style-name="id1-3-2-2-3-5-2">
                <text:list-item text:style-override="id1-3-2-2-3-5-2-1">
                  <text:number>1.</text:number>
                  <text:p text:style-name="al">De Korte Havenstraat, Peperstraat, Wijdstraat en de Visbrug zijn permanent afgesloten voor gemotoriseerd verkeer </text:p>
                </text:list-item>
              </text:list>
            </text:section>
            <text:section text:name="artikel_id1-3-2-2-3-6" text:style-name="artikel">
              <text:p text:style-name="artikel_kop_titel"><text:span text:style-name="artikel_kop_label">Artikel</text:span> <text:span text:style-name="artikel_kop_nr">11</text:span> Inrijden tijdens de venstertijden</text:p>
              <text:p text:style-name="al">
              <text:span text:style-name="nadrukvet">Bewoners</text:span>
            </text:p>
              <text:list text:style-name="id1-3-2-2-3-6-3">
                <text:list-item text:style-override="id1-3-2-2-3-6-3-1">
                  <text:number>1.</text:number>
                  <text:p text:style-name="al">Aan bewoners van de Korte Havenstraat, Peperstraat, Wijdstraat en de Visbrug kan een structurele ontheffing worden verleend voor het in- en uitrijden van de de Korte Havenstraat, Peperstraat, Wijdstraat en de Visbrug.</text:p>
                </text:list-item>
              </text:list>
              <text:p text:style-name="al">
              <text:span text:style-name="nadrukvet">Ondernemers</text:span>
            </text:p>
              <text:list text:style-name="id1-3-2-2-3-6-5">
                <text:list-item text:style-override="id1-3-2-2-3-6-5-1">
                  <text:number>1.</text:number>
                  <text:p text:style-name="al">Aan bedrijven die gevestigd zijn aan de Korte Havenstraat, Peperstraat, Wijdstraat en de Visbrug kan een structurele ontheffing worden verleend. Deze ontheffing kan ook worden ingezet ten behoeve van noodzakelijke leveranciers. </text:p>
                </text:list-item>
                <text:list-item text:style-override="id1-3-2-2-3-6-5-2">
                  <text:number>2.</text:number>
                  <text:p text:style-name="al">Aan ondernemers in het bezit van een marktvergunning kan een structurele ontheffing worden verleend. Zij ontvangen geen transponder, de marktmeester kan marktpartijen binnen de venstertijden binnen laten.</text:p>
                </text:list-item>
              </text:list>
              <text:p text:style-name="al">
              <text:span text:style-name="nadrukvet">Tijdelijke ontheffingen voor bouw- installatie- reparatie- en verhuisverkeer</text:span>
            </text:p>
              <text:list text:style-name="id1-3-2-2-3-6-7">
                <text:list-item text:style-override="id1-3-2-2-3-6-7-1">
                  <text:number>1.</text:number>
                  <text:p text:style-name="al">Een tijdelijke ontheffing voor het in- en uitrijden van de Korte Havenstraat, Peperstraat, Wijdstraat en de Visbrug ten behoeve van het in- en uitladen van gereedschap, apparatuur, materialen e.d. binnen de venstertijden, kan worden verleend voor bedrijven die zich bezighouden met bouw-, installatie-, reparatiewerkzaamheden in de straten. De maximale parkeerduur van één uur geldt ook binnen de venstertijden. De ontheffing geldt uitdrukkelijk niet voor parkeren in de straten langer dan de aangegeven parkeerduur. </text:p>
                </text:list-item>
                <text:list-item text:style-override="id1-3-2-2-3-6-7-2">
                  <text:number>2.</text:number>
                  <text:p text:style-name="al">Een tijdelijke ontheffing voor het in- en uitrijden van de Korte Havenstraat, Peperstraat, Wijdstraat en de Visbrug ten behoeve van een verhuizing binnen de venstertijden kan worden verleend voor bedrijven/instellingen en bewoners in Korte Havenstraat, Peperstraat, Wijdstraat en de Visbrug. Met deze ontheffing mag de ontheffingshouder de straten in binnen de venstertijden. De maximale parkeerduur van één uur geldt ook binnen de venstertijden. De ontheffing geldt uitdrukkelijk niet voor parkeren in de straten langer dan de aangegeven parkeerduur. </text:p>
                </text:list-item>
                <text:list-item text:style-override="id1-3-2-2-3-6-7-3">
                  <text:number>3.</text:number>
                  <text:p text:style-name="al">De aanvrager dient aan te tonen dat:</text:p>
                  <text:list text:style-name="id1-3-2-2-3-6-7-3-3">
                    <text:list-item text:style-override="id1-3-2-2-3-6-7-3-3-1">
                      <text:number>•</text:number>
                      <text:p text:style-name="al">de bouw-, installatie-, reparatie- en verhuiswerkzaamheden niet kunnen plaatsvinden buiten de venstertijden;</text:p>
                    </text:list-item>
                    <text:list-item text:style-override="id1-3-2-2-3-6-7-3-3-2">
                      <text:number>•</text:number>
                      <text:p text:style-name="al">de goederen, gereedschappen of materialen niet op andere wijze of op andere tijden kunnen worden afgeleverd of afgehaald.</text:p>
                    </text:list-item>
                  </text:list>
                </text:list-item>
                <text:list-item text:style-override="id1-3-2-2-3-6-7-4">
                  <text:number>4.</text:number>
                  <text:p text:style-name="al">De in het eerste lid genoemde tijdelijke ontheffing kan worden uitgebreid met een ontheffing voor het parkeren langer dan één uur in de Korte Havenstraat, Peperstraat, Wijdstraat en de Visbrug, indien de aanvrager bovendien aantoont dat:</text:p>
                  <text:list text:style-name="id1-3-2-2-3-6-7-4-3">
                    <text:list-item text:style-override="id1-3-2-2-3-6-7-4-3-1">
                      <text:number>•</text:number>
                      <text:p text:style-name="al">de nabijheid van het voertuig noodzakelijk is voor de uitvoering van de werkzaamheden;</text:p>
                    </text:list-item>
                    <text:list-item text:style-override="id1-3-2-2-3-6-7-4-3-2">
                      <text:number>•</text:number>
                      <text:p text:style-name="al">in redelijkheid niet kan worden verlangd, dat de in het voertuig aanwezige gereedschappen en/of materialen worden uitgeladen binnen één uur. </text:p>
                    </text:list-item>
                  </text:list>
                </text:list-item>
                <text:list-item text:style-override="id1-3-2-2-3-6-7-5">
                  <text:number>5.</text:number>
                  <text:p text:style-name="al">De in dit artikel genoemde ontheffingen worden niet verleend voor motorvoertuigen waarvan het kenteken op naam staat van een ondernemer die gevestigd is op de Korte Havenstraat, Peperstraat, Wijdstraat en de Visbrug.</text:p>
                </text:list-item>
                <text:list-item text:style-override="id1-3-2-2-3-6-7-6">
                  <text:number>6.</text:number>
                  <text:p text:style-name="al">De in dit artikel genoemde ontheffingen worden alleen verleend voor bedrijfsauto’s.</text:p>
                </text:list-item>
                <text:list-item text:style-override="id1-3-2-2-3-6-7-7">
                  <text:number>7.</text:number>
                  <text:p text:style-name="al">De ontheffing wordt op kenteken of bedrijfsnaam gesteld.</text:p>
                </text:list-item>
                <text:list-item text:style-override="id1-3-2-2-3-6-7-8">
                  <text:number>8.</text:number>
                  <text:p text:style-name="al">De in dit artikel genoemde ontheffingen worden verleend voor maximaal een half jaar waarbij er de mogelijkheid bestaat om te verlengen.</text:p>
                </text:list-item>
                <text:list-item text:style-override="id1-3-2-2-3-6-7-9">
                  <text:number>9.</text:number>
                  <text:p text:style-name="al">De voorwaarden van het vierde tot en met het zesde lid gelden niet ten aanzien van het tweede lid van dit artikel.</text:p>
                </text:list-item>
              </text:list>
              <text:p text:style-name="al">
              <text:span text:style-name="nadrukvet">Hulpdiensten</text:span>
            </text:p>
              <text:list text:style-name="id1-3-2-2-3-6-9">
                <text:list-item text:style-override="id1-3-2-2-3-6-9-1">
                  <text:number>1.</text:number>
                  <text:p text:style-name="al">Hulpdiensten: politie, ambulance en brandweer, mogen te allen tijde de Korte Havenstraat, Peperstraat, Wijdstraat en de Visbrug in- en uitrijden indien:</text:p>
                  <text:list text:style-name="id1-3-2-2-3-6-9-1-3">
                    <text:list-item text:style-override="id1-3-2-2-3-6-9-1-3-1">
                      <text:number>•</text:number>
                      <text:p text:style-name="al">de motorvoertuigen worden gebruikt voor de rechtmatige uitoefening van hun functie;</text:p>
                    </text:list-item>
                    <text:list-item text:style-override="id1-3-2-2-3-6-9-1-3-2">
                      <text:number>•</text:number>
                      <text:p text:style-name="al">het gebruik van het voertuig noodzakelijk is voor de functie-uitoefening.</text:p>
                    </text:list-item>
                  </text:list>
                </text:list-item>
              </text:list>
              <text:p text:style-name="al">Aan hulpdiensten kan op verzoek een transponder worden verleend.</text:p>
              <text:p text:style-name="al"/>
              <text:p text:style-name="al">
              <text:span text:style-name="nadrukvet">Storingsdiensten</text:span>
            </text:p>
              <text:list text:style-name="id1-3-2-2-3-6-13">
                <text:list-item text:style-override="id1-3-2-2-3-6-13-1">
                  <text:number>1.</text:number>
                  <text:p text:style-name="al">Storingsdiensten kunnen een ontheffing aanvragen waarmee ze in geval van een storing toegang kunnen krijgen tot de Korte Havenstraat, Peperstraat, Wijdstraat en de Visbrug.</text:p>
                </text:list-item>
                <text:list-item text:style-override="id1-3-2-2-3-6-13-2">
                  <text:number>2.</text:number>
                  <text:p text:style-name="al">Met deze ontheffing mogen storingsdiensten te allen tijde de Korte Havenstraat, Peperstraat, Wijdstraat en de Visbrug in- en uitrijden indien het verhelpen van een storing niet kan plaatsvinden tijdens de venstertijden.</text:p>
                </text:list-item>
                <text:list-item text:style-override="id1-3-2-2-3-6-13-3">
                  <text:number>3.</text:number>
                  <text:p text:style-name="al">De ontheffing wordt op kenteken of bedrijfsnaam gesteld.</text:p>
                </text:list-item>
                <text:list-item text:style-override="id1-3-2-2-3-6-13-4">
                  <text:number>4.</text:number>
                  <text:p text:style-name="al">De ontheffing wordt verleend voor maximaal een half jaar.</text:p>
                </text:list-item>
              </text:list>
              <text:p text:style-name="al">
              <text:span text:style-name="nadrukvet">Begrafenisondernemingen</text:span>
            </text:p>
              <text:list text:style-name="id1-3-2-2-3-6-15">
                <text:list-item text:style-override="id1-3-2-2-3-6-15-1">
                  <text:number>1.</text:number>
                  <text:p text:style-name="al">Aan begrafenisondernemingen die gevestigd zijn in de gemeente Oudewater worden maximaal 5 structurele ontheffingen verstrekt. Deze ontheffingen worden op bedrijfsnaam gesteld.</text:p>
                </text:list-item>
                <text:list-item text:style-override="id1-3-2-2-3-6-15-2">
                  <text:number>2.</text:number>
                  <text:p text:style-name="al">Deze ontheffingen zijn uitsluitend voor de voertuigen die onderdeel uitmaken van de formele rouwstoet.</text:p>
                </text:list-item>
                <text:list-item text:style-override="id1-3-2-2-3-6-15-3">
                  <text:number>3.</text:number>
                  <text:p text:style-name="al">Met deze ontheffing mag te allen tijde de Korte Havenstraat, Peperstraat, Wijdstraat en de Visbrug worden in- en uitgereden.</text:p>
                </text:list-item>
              </text:list>
              <text:p text:style-name="al">
              <text:span text:style-name="nadrukvet">Overig</text:span>
            </text:p>
              <text:list text:style-name="id1-3-2-2-3-6-17">
                <text:list-item text:style-override="id1-3-2-2-3-6-17-1">
                  <text:number>1.</text:number>
                  <text:p text:style-name="al">Bedrijven of diensten die zich bezighouden met het beheer en onderhoud van openbare ruimten, dan wel andere gemeentelijke diensten, mogen ter uitvoering van hun werkzaamheden de Korte Havenstraat, Peperstraat, Wijdstraat en de Visbrug te allen tijde in- en uitrijden.</text:p>
                </text:list-item>
                <text:list-item text:style-override="id1-3-2-2-3-6-17-2">
                  <text:number>2.</text:number>
                  <text:p text:style-name="al">Bedrijven of diensten die zich bezighouden met het ophalen van vuil/afval mogen ter uitvoering van hun werkzaamheden de Korte Havenstraat, Peperstraat, Wijdstraat en de Visbrug te allen tijde in- en uitrijden.</text:p>
                </text:list-item>
                <text:list-item text:style-override="id1-3-2-2-3-6-17-3">
                  <text:number>3.</text:number>
                  <text:p text:style-name="al">Voertuigen die noodzakelijk zijn ten behoeve van een door de gemeente goedgekeurde evenementen of festiviteiten mogen te allen tijde in- en uitrijden.</text:p>
                </text:list-item>
                <text:list-item text:style-override="id1-3-2-2-3-6-17-4">
                  <text:number>4.</text:number>
                  <text:p text:style-name="al">Maatschappelijk betrokken bedrijven waaronder Tafeltje Dekje (voor ouderen) en Vervoer Zonder Zorgen mogen te allen tijde in- en uitrijden.</text:p>
                </text:list-item>
              </text:list>
            </text:section>
            <text:p text:style-name="hoofdstuk_bottom"/>
          </text:section>
          <text:section text:name="hoofdstuk_id1-3-2-2-4" text:style-name="hoofdstuk">
            <text:p text:style-name="hoofdstuk_kop"><text:span text:style-name="label">Hoofdstuk</text:span> <text:span text:style-name="nr">D</text:span> Slotbepaling</text:p>
            <text:section text:name="artikel_id1-3-2-2-4-2" text:style-name="artikel">
              <text:p text:style-name="artikel_kop_titel"><text:span text:style-name="artikel_kop_label">Artikel</text:span> <text:span text:style-name="artikel_kop_nr">12</text:span> Hardheidsclausule</text:p>
              <text:p text:style-name="al">Het college is bevoegd, in gevallen waarin de toepassing van deze verordening naar hun oordeel tot onaanvaardbare gevolgen voor een betrokkene kan leiden, ten gunste van de aanvrager af te wijken van deze beleidsregels.</text:p>
            </text:section>
            <text:section text:name="artikel_id1-3-2-2-4-3" text:style-name="artikel">
              <text:p text:style-name="artikel_kop_titel"><text:span text:style-name="artikel_kop_label">Artikel</text:span> <text:span text:style-name="artikel_kop_nr">13</text:span> Inwerkingtreding</text:p>
              <text:p text:style-name="al">De beleidsregels treden in werking op de dag na bekendmaking.</text:p>
            </text:section>
            <text:section text:name="artikel_id1-3-2-2-4-4" text:style-name="artikel">
              <text:p text:style-name="artikel_kop_titel"><text:span text:style-name="artikel_kop_label">Artikel</text:span> <text:span text:style-name="artikel_kop_nr">14</text:span> Citeertitel</text:p>
              <text:p text:style-name="al">Deze regeling wordt aangehaald ‘Ontheffingenbeleid afsluitingen binnenstad Oudewater 2026'. </text:p>
            </text:section>
            <text:p text:style-name="hoofdstuk_bottom"/>
          </text:section>
        </text:section>
        <text:section text:name="regeling-sluiting_id1-3-2-3" text:style-name="regeling-sluiting">
          <text:section text:name="ondertekening_id1-3-2-3-1">
            <text:p><text:span text:style-name="functie">Aldus vastgesteld door burgemeester en wethouders in de vergadering van 19 mei 2026</text:span></text:p>
          </text:section>
          <text:section text:name="ondertekening_id1-3-2-3-2">
            <text:p><text:span text:style-name="functie"/></text:p>
            <text:p><text:span text:style-name="functie">De secretaris,</text:span></text:p>
            <text:p><text:span text:style-name="functie">drs.S.G.M. van Eck</text:span></text:p>
          </text:section>
          <text:section text:name="ondertekening_id1-3-2-3-3">
            <text:p><text:span text:style-name="functie"/></text:p>
            <text:p><text:span text:style-name="functie">De burgemeester,</text:span></text:p>
            <text:p><text:span text:style-name="functie">drs. A.M.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34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6-01-01</meta:user-defined>
    <meta:user-defined meta:name="DC.source">artikel 149 van de Wegenverkeerswet 1994]|[1.0:c:BWBR0006622&amp;artikel=149&amp;g=2026-01-01</meta:user-defined>
    <meta:user-defined meta:name="DCTERMS.alternative">Ontheffingenbeleid afsluitingen binnenstad Oudewater 2026</meta:user-defined>
    <dc:language>nl</dc:language>
    <meta:user-defined meta:name="OVERHEIDop.locatietype/OVERHEIDop.gebiedsmarkering">Gemeente</meta:user-defined>
    <meta:user-defined meta:name="DC.title">Ontheffingenbeleid afgesloten gebied binnenstad Oudewater</meta:user-defined>
    <meta:user-defined meta:name="DCTERMS.W3CDTF/DCTERMS.available">2026-06-04</meta:user-defined>
    <meta:user-defined meta:name="DCTERMS.W3CDTF/OVERHEIDop.jaargang">2026</meta:user-defined>
    <meta:user-defined meta:name="OVERHEIDop.publicationIssue">263467</meta:user-defined>
    <meta:user-defined meta:name="OVERHEIDop.betreftRegeling">CVDR762413_1</meta:user-defined>
    <meta:user-defined meta:name="xs:date/OVERHEIDop.startdatum">2026-06-05</meta:user-defined>
    <meta:user-defined meta:name="OVERHEIDop.GmbID/DC.identifier">gmb-2026-263467</meta:user-defined>
    <meta:user-defined meta:name="OVERHEIDop.versieInformatie"/>
  </office:meta>
</office:document-meta>
</file>