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en verduurzamen van de woning  Zoutmanstraat 35, 2806X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Omgevingsdienst Midden-Holland (ODMH) namens gemeente Gouda besloten om de beslistermijn van de aanvraag met kenmerk 2026-00007457 voor het renoveren en verduurzamen van de woning  op de locatie Zoutmanstraat 35, 2806X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4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4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en verduurzamen van de woning  Zoutmanstraat 35, 2806XB Goud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63</meta:user-defined>
    <meta:user-defined meta:name="OVERHEIDop.GmbID/DC.identifier">gmb-2026-263463</meta:user-defined>
    <meta:user-defined meta:name="OVERHEIDop.versieInformatie"/>
  </office:meta>
</office:document-meta>
</file>