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bouwen van de bedrijfsruimte tot kantoor en kantine, Elsenburg 27, 1619 PZ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1-06-2026 besloten om de beslistermijn voor de aanvraag met zaaknummer CLZ-00000400 voor een omgevingsvergunning voor het verbouwen van de bedrijfsruimte tot kantoor en kantine op locatie Elsenburg 27, 1619 PZ Andij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34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00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bouwen van de bedrijfsruimte tot kantoor en kantine, Elsenburg 27, 1619 PZ An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60</meta:user-defined>
    <meta:user-defined meta:name="OVERHEIDop.GmbID/DC.identifier">gmb-2026-263460</meta:user-defined>
    <meta:user-defined meta:name="OVERHEIDop.versieInformatie"/>
  </office:meta>
</office:document-meta>
</file>