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234238f-ec95-4718-9f4d-b5e8902e554b.png" manifest:media-type="image/x-eps"/>
  <manifest:file-entry manifest:full-path="Pictures/Afbeelding1iac3a7e0c-b05c-4779-bace-dc9b30b475c7.png" manifest:media-type="image/x-eps"/>
  <manifest:file-entry manifest:full-path="Pictures/Afbeelding2i0d144383-7432-4b75-b38c-4b75a4c1c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1-19 Zonzij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311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anuari </text:span><text:span text:style-name="nadrukvet">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Zonzijde</text:span> (ter hoogte van de zijkant van perceel Wolkendek 26; wegvak tussen Wolkendek en Zonzijde 25)</text:p>
            <text:p text:style-name="common-al"/>
            <text:p text:style-name="common-al">Vaststellen: Parkeergelegenheid alleen bestemd voor het opladen van 2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234238f-ec95-4718-9f4d-b5e8902e554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45.5mm" svg:height="83.3mm"><draw:image xlink:href="Pictures/Afbeelding1iac3a7e0c-b05c-4779-bace-dc9b30b475c7.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1.8mm"><draw:image xlink:href="Pictures/Afbeelding2i0d144383-7432-4b75-b38c-4b75a4c1c47f.png" xlink:type="simple"/></draw:frame></text:p>
            </text:section></draw:text-box></draw:frame>
          </text:p>
            <text:p text:style-name="common-al"/>
            <text:p text:style-name="common-al"/>
            <text:p text:style-name="common-al">Utrecht, 19 januar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jan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2 elektrische voertuigen (bord E8c, volgens bijlage I van het RVV 1990 met onderbord OB504) - Zonzijde (ter hoogte van de zijkant van perceel Wolkendek 26; wegvak tussen Wolkendek en Zonzijde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53116</meta:user-defined>
    <meta:user-defined meta:name="OVERHEIDop.verkeersbordcode">E8c</meta:user-defined>
    <dc:language>nl</dc:language>
    <meta:user-defined meta:name="OVERHEIDop.locatietype/OVERHEIDop.gebiedsmarkering">Punt</meta:user-defined>
    <meta:user-defined meta:name="DC.title">2026-01-19 Zonzijde, Vleuten-De Meern, Elektrische oplaadpaal, Verkeersmaatregelen Gemeente Utrecht</meta:user-defined>
    <meta:user-defined meta:name="DCTERMS.W3CDTF/DCTERMS.available">2026-01-21</meta:user-defined>
    <meta:user-defined meta:name="DCTERMS.W3CDTF/OVERHEIDop.jaargang">2026</meta:user-defined>
    <meta:user-defined meta:name="OVERHEIDop.publicationIssue">26346</meta:user-defined>
    <meta:user-defined meta:name="OVERHEIDop.GmbID/DC.identifier">gmb-2026-26346</meta:user-defined>
    <meta:user-defined meta:name="OVERHEIDop.versieInformatie"/>
  </office:meta>
</office:document-meta>
</file>