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mwand (opvangen hoogteverschil Kaveleiland 2 Wilgenbuurt), Cederhout en Vreeburchlaan naast 15 (aangevraagd als Kaveleiland 2 Wilgenbuurt en naastliggende perceel)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 juni 2026.</text:p>
            <text:p text:style-name="common-al">
            <text:span text:style-name="nadrukvet">Dossiernummer: </text:span>Z2026-00003354</text:p>
            <text:p text:style-name="common-al">
            <text:span text:style-name="nadrukvet">Omschrijving: </text:span>het plaatsen van een damwand (opvangen hoogteverschil Kaveleiland 2 Wilgenbuurt)</text:p>
            <text:p text:style-name="common-al">
            <text:span text:style-name="nadrukvet">Locatie: </text:span>Cederhout en Vreeburchlaan naast 15 (aangevraagd als Kaveleiland 2 Wilgenbuurt en naastliggende perceel) te De Lier</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4 jul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345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45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45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354</meta:user-defined>
    <meta:user-defined meta:name="DCTERMS.abstract">Cederhout en Vreeburchlaan naast 15 (aangevraagd als Kaveleiland 2 Wilgenbuurt en naastliggende perceel) te De Lier</meta:user-defined>
    <dc:language>nl</dc:language>
    <meta:user-defined meta:name="OVERHEIDop.locatietype/OVERHEIDop.gebiedsmarkering">Punt</meta:user-defined>
    <meta:user-defined meta:name="DC.title">Beschikking op aanvraag voor het plaatsen van een damwand (opvangen hoogteverschil Kaveleiland 2 Wilgenbuurt), Cederhout en Vreeburchlaan naast 15 (aangevraagd als Kaveleiland 2 Wilgenbuurt en naastliggende perceel) te De Lier</meta:user-defined>
    <meta:user-defined meta:name="DCTERMS.W3CDTF/DCTERMS.available">2026-06-04</meta:user-defined>
    <meta:user-defined meta:name="DCTERMS.W3CDTF/OVERHEIDop.jaargang">2026</meta:user-defined>
    <meta:user-defined meta:name="OVERHEIDop.publicationIssue">263457</meta:user-defined>
    <meta:user-defined meta:name="OVERHEIDop.GmbID/DC.identifier">gmb-2026-263457</meta:user-defined>
    <meta:user-defined meta:name="OVERHEIDop.versieInformatie"/>
  </office:meta>
</office:document-meta>
</file>