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artuig op het strand ten behoeve van Stichting behoud Albatros vanaf 1 juni 2026 tot en met 31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vaartuig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gemeente Katwijk</text:p>
                  </table:table-cell>
                  <table:table-cell table:style-name="entry" table:number-rows-spanned="1" table:number-columns-spanned="1">
                    <text:p text:style-name="table_al">Ontheffing vaartuig op het strand ten behoeve van Stichting behoud Albatros vanaf 1 juni 2026 tot en met 31 september 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artuig op het strand ten behoeve van Stichting behoud Albatros vanaf 1 juni 2026 tot en met 31 september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50</meta:user-defined>
    <meta:user-defined meta:name="OVERHEIDop.GmbID/DC.identifier">gmb-2026-263450</meta:user-defined>
    <meta:user-defined meta:name="OVERHEIDop.versieInformatie"/>
  </office:meta>
</office:document-meta>
</file>