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verhogen van het dak en het uitbreiden van de zijkanten van de bestaande dakopbouw en het plaatsen van een dakkapel op het voordakvlak, Voorweg 196 2716NK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19-01-2026 een besluit verzonden op de aanvraag met zaaknummer 2025-083695 voor het verhogen van het dak en het uitbreiden van de zijkanten van de bestaande dakopbouw en het plaatsen van een dakkapel op het voordakvlak op locatie Voorweg 196 2716NK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www.zoetermeer.nl.</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634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4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4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83695</meta:user-defined>
    <meta:user-defined meta:name="DCTERMS.abstract">het verhogen van het dak en het uitbreiden van de zijkanten van de  bestaande dakopbouw en het plaatsen van een dakkapel op het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Omgevingsvergunning voor het verhogen van het dak en het uitbreiden van de zijkanten van de bestaande dakopbouw en het plaatsen van een dakkapel op het voordakvlak, Voorweg 196 2716NK Zoetermeer.</meta:user-defined>
    <meta:user-defined meta:name="DCTERMS.W3CDTF/DCTERMS.available">2026-01-21</meta:user-defined>
    <meta:user-defined meta:name="DCTERMS.W3CDTF/OVERHEIDop.jaargang">2026</meta:user-defined>
    <meta:user-defined meta:name="OVERHEIDop.publicationIssue">26345</meta:user-defined>
    <meta:user-defined meta:name="OVERHEIDop.GmbID/DC.identifier">gmb-2026-26345</meta:user-defined>
    <meta:user-defined meta:name="OVERHEIDop.versieInformatie"/>
  </office:meta>
</office:document-meta>
</file>