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plaatsen van een mobiel toilet voor een periode van vijf (5) weken op een parkeerplaats vlakbij Steengracht 7 (perceel C14005), Steengracht 7 1781RG Den Helder, Den Helder C 14005</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plaatsen van een mobiel toilet voor een periode van vijf (5) weken op een parkeerplaats vlakbij Steengracht 7 (perceel C14005)</text:p>
            <text:p text:style-name="common-al">Verzenddatum:02-06-2026</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344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4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4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0063</meta:user-defined>
    <meta:user-defined meta:name="DCTERMS.abstract">plaatsen van een mobiel toilet voor een periode van vijf (5) weken op een parkeerplaats vlakbij Steengracht 7 (perceel C14005)</meta:user-defined>
    <dc:language>nl</dc:language>
    <meta:user-defined meta:name="OVERHEIDop.locatietype/OVERHEIDop.gebiedsmarkering">Vlak</meta:user-defined>
    <meta:user-defined meta:name="DC.title">Gemeente Den Helder, verzoek buiten behandeling, plaatsen van een mobiel toilet voor een periode van vijf (5) weken op een parkeerplaats vlakbij Steengracht 7 (perceel C14005), Steengracht 7 1781RG Den Helder, Den Helder C 14005</meta:user-defined>
    <meta:user-defined meta:name="DCTERMS.W3CDTF/DCTERMS.available">2026-06-04</meta:user-defined>
    <meta:user-defined meta:name="DCTERMS.W3CDTF/OVERHEIDop.jaargang">2026</meta:user-defined>
    <meta:user-defined meta:name="OVERHEIDop.publicationIssue">263447</meta:user-defined>
    <meta:user-defined meta:name="OVERHEIDop.GmbID/DC.identifier">gmb-2026-263447</meta:user-defined>
    <meta:user-defined meta:name="OVERHEIDop.versieInformatie"/>
  </office:meta>
</office:document-meta>
</file>