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 Omgevingsvergunning, Sint Joostdijk 4, 4a en 4b 4307 AT Oosterland- het bouw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3 woningenZaaknummer: 1000769Ingangsdatum inzage:  </text:p>
            <text:p text:style-name="common-al"/>
            <text:p text:style-name="common-al">Zienswijzen</text:p>
            <text:p text:style-name="common-al">De aanvraag, de ontwerpbesluit en de bijbehorende stukken liggen met ingang van maandag  tot en met maandag  ter inzage in het gemeentehuis te Zierikzee.</text:p>
            <text:p text:style-name="common-al"/>
            <text:p text:style-name="last-al">Tijdens deze periode kan iedereen een zienswijze geven op het ontwerpbesluit. Dit kan digitaal via https://www.schouwen-duiveland.nl/organisatie/meldingen-klachten-en-bezwaar/zienswijze-digitaal-indienen of schriftelijk per post. Een schriftelijke zienswijze kunt u sturen naar het college van burgemeester en wetshouders van Schouwen-Duiveland. Ook mondeling kunnen zienswijzen worden ingebracht. Hiervoor kan een afspraak worden gemaakt via telefoonnummer (0111) 452 252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343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6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70875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ntwerpbesluit  Omgevingsvergunning, Sint Joostdijk 4, 4a en 4b 4307 AT Oosterland- het bouwen van 3 woning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3431</meta:user-defined>
    <meta:user-defined meta:name="OVERHEIDop.GmbID/DC.identifier">gmb-2026-263431</meta:user-defined>
    <meta:user-defined meta:name="OVERHEIDop.versieInformatie"/>
  </office:meta>
</office:document-meta>
</file>