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euwewemestraat 3: Evenement Zoeke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euwewemestraat 3</text:p>
            <text:p text:style-name="common-al">
            <text:span text:style-name="nadrukvet">Wat:</text:span> Evenement Zoeke carnaval 2026</text:p>
            <text:p text:style-name="common-al">
            <text:span text:style-name="nadrukvet">Wanneer:</text:span> van 06-02-2026 t/m 08-02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3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103</meta:user-defined>
    <meta:user-defined meta:name="DCTERMS.abstract">Zoeke carnaval 2026</meta:user-defined>
    <dc:language>nl</dc:language>
    <meta:user-defined meta:name="OVERHEIDop.locatietype/OVERHEIDop.gebiedsmarkering">Punt</meta:user-defined>
    <meta:user-defined meta:name="DC.title">Gemeente Dinkelland - Kennisgeving meerjarenvergunning, Denekamp, Nieuwewemestraat 3: Evenement Zoeke carnaval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26343</meta:user-defined>
    <meta:user-defined meta:name="OVERHEIDop.GmbID/DC.identifier">gmb-2026-26343</meta:user-defined>
    <meta:user-defined meta:name="OVERHEIDop.versieInformatie"/>
  </office:meta>
</office:document-meta>
</file>