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organiseren van het kitesurfevenement Hoek tot Helder op één dag tussen 22 augustus en 1 november 2026 op het strand va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Katwijk</text:p>
                  </table:table-cell>
                  <table:table-cell table:style-name="entry" table:number-rows-spanned="1" table:number-columns-spanned="1">
                    <text:p text:style-name="table_al">Het organiseren van het kitesurfevenement Hoek tot Helder op één dag tussen 22 augustus en 1 november 2026</text:p>
                  </table:table-cell>
                  <table:table-cell table:style-name="entry" table:number-rows-spanned="1" table:number-columns-spanned="1">
                    <text:p text:style-name="table_al">29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42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het kitesurfevenement Hoek tot Helder op één dag tussen 22 augustus en 1 november 2026 op het strand van Kat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29</meta:user-defined>
    <meta:user-defined meta:name="OVERHEIDop.GmbID/DC.identifier">gmb-2026-263429</meta:user-defined>
    <meta:user-defined meta:name="OVERHEIDop.versieInformatie"/>
  </office:meta>
</office:document-meta>
</file>