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AA-landen, kruising Maaslaan/Beulakerwiede (zaaknummer 81686-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 juni 2026</text:span>, is een evenementenvergunning verleend voor het houden van Huttendorp AA-landen van <text:span text:style-name="nadrukvet">10 t/m 14 augustus 2026 </text:span>op de <text:span text:style-name="nadrukvet">kruising Maaslaan/Beulakerwied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42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2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2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Huttendorp AA-landen, kruising Maaslaan/Beulakerwiede (zaaknummer 81686-2026)</meta:user-defined>
    <meta:user-defined meta:name="DCTERMS.W3CDTF/DCTERMS.available">2026-06-04</meta:user-defined>
    <meta:user-defined meta:name="DCTERMS.W3CDTF/OVERHEIDop.jaargang">2026</meta:user-defined>
    <meta:user-defined meta:name="OVERHEIDop.publicationIssue">263424</meta:user-defined>
    <meta:user-defined meta:name="OVERHEIDop.GmbID/DC.identifier">gmb-2026-263424</meta:user-defined>
    <meta:user-defined meta:name="OVERHEIDop.versieInformatie"/>
  </office:meta>
</office:document-meta>
</file>