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organiseren van de Familiedagen FC Rijnvogels vanaf 30 mei 2026 tot en met 6 juni 2026 aan 1e Mien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laan, 2223 LG Katwijk</text:p>
                  </table:table-cell>
                  <table:table-cell table:style-name="entry" table:number-rows-spanned="1" table:number-columns-spanned="1">
                    <text:p text:style-name="table_al">Het organiseren van de Familiedagen FC Rijnvogels vanaf 30 mei 2026 tot en met 6 juni 2026</text:p>
                  </table:table-cell>
                  <table:table-cell table:style-name="entry" table:number-rows-spanned="1" table:number-columns-spanned="1">
                    <text:p text:style-name="table_al">25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Familiedagen FC Rijnvogels vanaf 30 mei 2026 tot en met 6 juni 2026 aan 1e Mientlaan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23</meta:user-defined>
    <meta:user-defined meta:name="OVERHEIDop.GmbID/DC.identifier">gmb-2026-263423</meta:user-defined>
    <meta:user-defined meta:name="OVERHEIDop.versieInformatie"/>
  </office:meta>
</office:document-meta>
</file>