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Retrock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de verleende vergunning voor het evenement Retrock 2026, verleend op 21 mei 2026 en gepubliceerd op 27 mei 2026, </text:p>
            <text:p text:style-name="common-al">te wijzigen door de eindtijden als volgt te veranderen:</text:p>
            <text:p text:style-name="common-al">
            
          </text:p>
            <text:p text:style-name="common-al">Vrijdag 12 juni 2026 van 14.00 uur tot 00.00;</text:p>
            <text:p text:style-name="common-al">Zaterdag 13 juni 2026 van 00.00 uur tot 1.00 uur en van 12.00 uur tot 00.00 uur;</text:p>
            <text:p text:style-name="common-al">Zondag 14 juni 2026 van 00.00 uur tot 1.00 uur.</text:p>
            <text:p text:style-name="common-al">
            
          </text:p>
            <text:p text:style-name="common-al">Het college van Waalwijk verleent ontheffing van het verbod om geluidhinder te veroorzaken tijdens dit evenement.</text:p>
            <text:p text:style-name="common-al">
            
          </text:p>
            <text:p text:style-name="common-al">De aanvraag is geregistreerd onder zaaknummer WWK-2026-017154.</text:p>
            <text:p text:style-name="common-al">Het besluit is op 2 jun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342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2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6-017154</meta:user-defined>
    <dc:language>nl</dc:language>
    <meta:user-defined meta:name="OVERHEIDop.locatietype/OVERHEIDop.gebiedsmarkering">Punt</meta:user-defined>
    <meta:user-defined meta:name="DC.title">Besluit evenement, Retrock 2026</meta:user-defined>
    <meta:user-defined meta:name="DCTERMS.W3CDTF/DCTERMS.available">2026-06-05</meta:user-defined>
    <meta:user-defined meta:name="DCTERMS.W3CDTF/OVERHEIDop.jaargang">2026</meta:user-defined>
    <meta:user-defined meta:name="OVERHEIDop.publicationIssue">263422</meta:user-defined>
    <meta:user-defined meta:name="OVERHEIDop.GmbID/DC.identifier">gmb-2026-263422</meta:user-defined>
    <meta:user-defined meta:name="OVERHEIDop.versieInformatie"/>
  </office:meta>
</office:document-meta>
</file>