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imon van Capelweg 79 in Noorden - het realiseren van een nieuwe (vervangende)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79 in Noorden - zaaknummer Z2026-00001360 - aanvraag omgevingsvergunning voor het realiseren van een nieuwe (vervangende) woning - beslistermijn is verlengd met een periode van zes weken - verzonden 2 jun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42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60</meta:user-defined>
    <dc:language>nl</dc:language>
    <meta:user-defined meta:name="OVERHEIDop.locatietype/OVERHEIDop.gebiedsmarkering">Vlak</meta:user-defined>
    <meta:user-defined meta:name="DC.title">Verlenging beslistermijn Simon van Capelweg 79 in Noorden - het realiseren van een nieuwe (vervangende) wo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21</meta:user-defined>
    <meta:user-defined meta:name="OVERHEIDop.GmbID/DC.identifier">gmb-2026-263421</meta:user-defined>
    <meta:user-defined meta:name="OVERHEIDop.versieInformatie"/>
  </office:meta>
</office:document-meta>
</file>