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stemming voor het organiseren van de Familiedagen VV Katwijk vanaf 4 juni 2026 tot en met 6 juni 2026 aan De Krom 57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rom 57, 2221 KK Katwijk</text:p>
                  </table:table-cell>
                  <table:table-cell table:style-name="entry" table:number-rows-spanned="1" table:number-columns-spanned="1">
                    <text:p text:style-name="table_al">Het organiseren van de Familiedagen VV Katwijk vanaf 4 juni 2026 tot en met 6 juni 2026</text:p>
                  </table:table-cell>
                  <table:table-cell table:style-name="entry" table:number-rows-spanned="1" table:number-columns-spanned="1">
                    <text:p text:style-name="table_al">25-05-2026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6341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1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1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de Familiedagen VV Katwijk vanaf 4 juni 2026 tot en met 6 juni 2026 aan De Krom 57 te Katwijk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416</meta:user-defined>
    <meta:user-defined meta:name="OVERHEIDop.GmbID/DC.identifier">gmb-2026-263416</meta:user-defined>
    <meta:user-defined meta:name="OVERHEIDop.versieInformatie"/>
  </office:meta>
</office:document-meta>
</file>