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Slobbeland 10a, 1131AB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uni 2026 besloten de omgevingsvergunning met kenmerk Z2023-00000273, voor een constructieve wijziging ten behoeve van het plaatsen van zonnepanelen op het perceel Slobbeland 10a in Volendam in te trekken. 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en omgevingsvergunning is ingetrokken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2 juni 2026 laten weten dat u het niet eens bent met de vergunning. Dit heet bezwaar maken. U kunt alleen bezwaar maken als de vergunning 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341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63</meta:user-defined>
    <meta:user-defined meta:name="DCTERMS.abstract">Betreft:  besluit op locatie Slobbeland 10a, 1131AB Volendam</meta:user-defined>
    <dc:language>nl</dc:language>
    <meta:user-defined meta:name="OVERHEIDop.locatietype/OVERHEIDop.gebiedsmarkering">Punt</meta:user-defined>
    <meta:user-defined meta:name="DC.title">Intrekking omgevingsvergunning Slobbeland 10a, 1131AB Volen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15</meta:user-defined>
    <meta:user-defined meta:name="OVERHEIDop.GmbID/DC.identifier">gmb-2026-263415</meta:user-defined>
    <meta:user-defined meta:name="OVERHEIDop.versieInformatie"/>
  </office:meta>
</office:document-meta>
</file>