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aterstraat 12, 5087 KE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afvoeren van een deur met asbest plaat, Waterstraat 12, 5087 KE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aterstraat 12, 5087 KE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fvoeren van een deur met asbest plaa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30-05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3617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6341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1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1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63617</meta:user-defined>
    <dc:language>nl</dc:language>
    <meta:user-defined meta:name="OVERHEIDop.locatietype/OVERHEIDop.gebiedsmarkering">Punt</meta:user-defined>
    <meta:user-defined meta:name="DC.title">Sloopmelding Waterstraat 12, 5087 KE Diess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414</meta:user-defined>
    <meta:user-defined meta:name="OVERHEIDop.GmbID/DC.identifier">gmb-2026-263414</meta:user-defined>
    <meta:user-defined meta:name="OVERHEIDop.versieInformatie"/>
  </office:meta>
</office:document-meta>
</file>