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van Lennepkade 400-3 1053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3e- en 4e verdieping met behoud tot woning en het realiseren van een dakterras met dakluik op het gebouw</text:p>
            <text:p text:style-name="common-al">Besluit: verleend</text:p>
            <text:p text:style-name="common-al">Besluit verzonden op: 29-05-2026</text:p>
            <text:p text:style-name="common-al">Zaakadres: Jacob van Lennepkade 400-3 1053NN Amsterdam</text:p>
            <text:p text:style-name="common-al">Zaaknummer: Z2026-006700</text:p>
            <text:p text:style-name="common-al">DSO-nummer: 20260212005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670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41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1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1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700</meta:user-defined>
    <meta:user-defined meta:name="DCTERMS.abstract">veranderen 3e- en 4e verdieping met behoud tot woning en het realiseren van een dakterras met dakluik op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cob van Lennepkade 400-3 1053NN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410</meta:user-defined>
    <meta:user-defined meta:name="OVERHEIDop.GmbID/DC.identifier">gmb-2026-263410</meta:user-defined>
    <meta:user-defined meta:name="OVERHEIDop.versieInformatie"/>
  </office:meta>
</office:document-meta>
</file>