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realiseren van een Bed &amp; Breakfast , Warder 7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 juni 2026 een Omgevingsvergunning verleend voor de aanvraag met zaaknummer Z2026-00000514 op locatie Warder 71 te Warder.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realisren van een B&amp;B</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4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14</meta:user-defined>
    <meta:user-defined meta:name="DCTERMS.abstract">Betreft:  besluit op locatie Warder 71 te Warder</meta:user-defined>
    <dc:language>nl</dc:language>
    <meta:user-defined meta:name="DC.title">Toestemming voor het realiseren van een Bed &amp; Breakfast , Warder 71 te Warder</meta:user-defined>
    <meta:user-defined meta:name="OVERHEIDop.datumEindeReactietermijn">2026-07-14</meta:user-defined>
    <meta:user-defined meta:name="OVERHEIDop.terinzageleggingBG">https://jeleefomgeving.nl/inzien/855928955/315f84a1-4923-4390-87dd-f225f5975544</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01</meta:user-defined>
    <meta:user-defined meta:name="OVERHEIDop.publicationIssue">263407</meta:user-defined>
    <meta:user-defined meta:name="OVERHEIDop.GmbID/DC.identifier">gmb-2026-263407</meta:user-defined>
    <meta:user-defined meta:name="OVERHEIDop.versieInformatie"/>
  </office:meta>
</office:document-meta>
</file>