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15 appartementen, Westeinde 12 Vriezenveen, Uiterlijke besluitdatum: 14-07-2026, zaaknummer TR-Z2026-0001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819</text:p>
            <text:p text:style-name="common-al">
            <text:span text:style-name="nadrukvet">Uiterlijke besluitdatum:</text:span> 14-07-2026</text:p>
            <text:p text:style-name="common-al">
            <text:span text:style-name="nadrukvet">Locatie:</text:span> Westeinde 12 in Vriezenveen</text:p>
            <text:p text:style-name="common-al">
            <text:span text:style-name="nadrukvet">Projectomschrijving:</text:span> realiseren van 15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4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19</meta:user-defined>
    <meta:user-defined meta:name="DCTERMS.abstract">realiseren van 15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15 appartementen, Westeinde 12 Vriezenveen, Uiterlijke besluitdatum: 14-07-2026, zaaknummer TR-Z2026-00018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403</meta:user-defined>
    <meta:user-defined meta:name="OVERHEIDop.GmbID/DC.identifier">gmb-2026-263403</meta:user-defined>
    <meta:user-defined meta:name="OVERHEIDop.versieInformatie"/>
  </office:meta>
</office:document-meta>
</file>