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hijskraan van 15 juni tot en met 17 juni 2026, Klaverweide in Voorburg - kenmerk 000024223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voorwerp op de openbare plaats aangevraagd voor het plaatsen van een hijskraan van 15 juni tot en met 17 juni 2026 van 07:00 uur tot 16:00 uur.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02 juni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De aanvraag, plattegronden en/of tekeningen, worden digitaal ter inzage gelegd. U kunt deze documenten inzien onder het kopje "Documenten”.</text:p>
            <text:p text:style-name="common-al">Eventuele overige stukken kunnen op verzoek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3402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40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40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422399</meta:user-defined>
    <dc:language>nl</dc:language>
    <meta:user-defined meta:name="OVERHEIDop.locatietype/OVERHEIDop.gebiedsmarkering">Vlak</meta:user-defined>
    <meta:user-defined meta:name="DC.title">Aanvraag vergunning voor het plaatsen van een hijskraan van 15 juni tot en met 17 juni 2026, Klaverweide in Voorburg - kenmerk 00002422399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402</meta:user-defined>
    <meta:user-defined meta:name="OVERHEIDop.GmbID/DC.identifier">gmb-2026-263402</meta:user-defined>
    <meta:user-defined meta:name="OVERHEIDop.versieInformatie"/>
  </office:meta>
</office:document-meta>
</file>