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voor een ontheffing sluitngstijden tijdens het WK bij Café 't Wachtje aan Tulpstraat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uur</text:span>
          </text:p>
            <text:p text:style-name="common-al">Burgemeester en wethouders van Katwijk maken bekend dat in het kader van de Algemene Plaatselijke Verordening de volgende aanvragen tot ontheffing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't Wachtje, Tulpstraat 1 , Katwijk</text:p>
                  </table:table-cell>
                  <table:table-cell table:style-name="entry" table:number-rows-spanned="1" table:number-columns-spanned="1">
                    <text:p text:style-name="table_al">Binnengekomen aanvraag voor een ontheffing sluitngstijden tijdens het WK</text:p>
                  </table:table-cell>
                  <table:table-cell table:style-name="entry" table:number-rows-spanned="1" table:number-columns-spanned="1">
                    <text:p text:style-name="table_al">25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4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voor een ontheffing sluitngstijden tijdens het WK bij Café 't Wachtje aan Tulpstraat 1 te Kat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01</meta:user-defined>
    <meta:user-defined meta:name="OVERHEIDop.GmbID/DC.identifier">gmb-2026-263401</meta:user-defined>
    <meta:user-defined meta:name="OVERHEIDop.versieInformatie"/>
  </office:meta>
</office:document-meta>
</file>