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ijgebouw, Nijkampsweg 3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deze Omgevingsvergunning bekend gemaakt aan de aanvrager van de vergunning:</text:p>
            <text:p text:style-name="common-al">Nijkampsweg 3, 7241SX Lochem, het plaatsen van een bijgebouw, Z2025-016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6</meta:user-defined>
    <meta:user-defined meta:name="DCTERMS.abstract">Z2025-01686 Nijkampsweg 3, 7241SX Lochem</meta:user-defined>
    <dc:language>nl</dc:language>
    <meta:user-defined meta:name="OVERHEIDop.locatietype/OVERHEIDop.gebiedsmarkering">Vlak</meta:user-defined>
    <meta:user-defined meta:name="DC.title">Bekendgemaakte Omgevingsvergunning voor het plaatsen van een bijgebouw, Nijkampsweg 3, 7241SX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340</meta:user-defined>
    <meta:user-defined meta:name="OVERHEIDop.GmbID/DC.identifier">gmb-2026-26340</meta:user-defined>
    <meta:user-defined meta:name="OVERHEIDop.versieInformatie"/>
  </office:meta>
</office:document-meta>
</file>