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kappen van twee bomen, Krijtstraat 27, 3572TL Utrecht, GU-Z2025-0032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ijtstraat 27, 3572TL Utrecht</text:p>
            <text:p text:style-name="common-al">GU-Z2025-0032648</text:p>
            <text:p text:style-name="common-al">Toelichting: het kappen van twee bomen</text:p>
            <text:p text:style-name="common-al">Datum besluit: 30 december 2025</text:p>
            <text:p text:style-name="common-al">Einddatum bezwaartermijn: 10 febr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2648</meta:user-defined>
    <meta:user-defined meta:name="DCTERMS.abstract">Toelichting: het 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kappen van twee bomen, Krijtstraat 27, 3572TL Utrecht, GU-Z2025-0032648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34</meta:user-defined>
    <meta:user-defined meta:name="OVERHEIDop.GmbID/DC.identifier">gmb-2026-2634</meta:user-defined>
    <meta:user-defined meta:name="OVERHEIDop.versieInformatie"/>
  </office:meta>
</office:document-meta>
</file>