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Nicky’s Beachvolleybal aan Strandeiland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Nicky’s Beachvolleybal dat gehouden wordt op het Strandeiland, heeft aangegeven in aanmerking te willen komen voor een vergunning voor 2026, 2027 en 2028.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33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meerjarige evenementenvergunning voor het jaar 2026, 2027 en 2028 voor Nicky’s Beachvolleybal aan Strandeiland te Harderwijk</meta:user-defined>
    <meta:user-defined meta:name="DCTERMS.W3CDTF/DCTERMS.available">2026-06-04</meta:user-defined>
    <meta:user-defined meta:name="DCTERMS.W3CDTF/OVERHEIDop.jaargang">2026</meta:user-defined>
    <meta:user-defined meta:name="OVERHEIDop.publicationIssue">263398</meta:user-defined>
    <meta:user-defined meta:name="OVERHEIDop.GmbID/DC.identifier">gmb-2026-263398</meta:user-defined>
    <meta:user-defined meta:name="OVERHEIDop.versieInformatie"/>
  </office:meta>
</office:document-meta>
</file>