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uitbreiden van het Vlietermonument op de Afsluitdijk inclusief aanpassing dijktalud, openbare ruimte en loopbrug op de locatie Afsluitdijk 1 Den Oever, zaaknummer Z-62131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uitbreiden van het Vlietermonument op de Afsluitdijk inclusief aanpassing dijktalud, openbare ruimte en loopbrug op de locatie Afsluitdijk 1 Den Oev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6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339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9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9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uitbreiden van het Vlietermonument op de Afsluitdijk inclusief aanpassing dijktalud, openbare ruimte en loopbrug op de locatie Afsluitdijk 1 Den Oever, zaaknummer Z-621317</meta:user-defined>
    <meta:user-defined meta:name="DCTERMS.W3CDTF/DCTERMS.available">2026-06-04</meta:user-defined>
    <meta:user-defined meta:name="DCTERMS.W3CDTF/OVERHEIDop.jaargang">2026</meta:user-defined>
    <meta:user-defined meta:name="OVERHEIDop.publicationIssue">263397</meta:user-defined>
    <meta:user-defined meta:name="OVERHEIDop.GmbID/DC.identifier">gmb-2026-263397</meta:user-defined>
    <meta:user-defined meta:name="OVERHEIDop.versieInformatie"/>
  </office:meta>
</office:document-meta>
</file>