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Feestweek Aduard van 20 t/m 27 juni 2026 - op diverse locaties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ni 2026 een besluit genomen op de aanvraag met zaaknummer 2026190358 voor het organiseren van de Feestweek Aduard van 20 t/m 27 juni 2026 op diverse locaties in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Aanstellen van verkeersregelaars</text:p>
              </text:list-item>
              <text:list-item text:style-override="id1-3-2-1-1-3-8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39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358</meta:user-defined>
    <dc:language>nl</dc:language>
    <meta:user-defined meta:name="OVERHEIDop.locatietype/OVERHEIDop.gebiedsmarkering">Punt</meta:user-defined>
    <meta:user-defined meta:name="DC.title">Besluit op aanvraag: Het organiseren van de Feestweek Aduard van 20 t/m 27 juni 2026 - op diverse locaties in Aduar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95</meta:user-defined>
    <meta:user-defined meta:name="OVERHEIDop.GmbID/DC.identifier">gmb-2026-263395</meta:user-defined>
    <meta:user-defined meta:name="OVERHEIDop.versieInformatie"/>
  </office:meta>
</office:document-meta>
</file>