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nchoragelaan 38, Schiphol - Wijzigen vergunning uitbreiden WFS naar (vrijwel) geheel Vrachthal 8 en 9b - Worldwide Flight Services Hol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gunning om WFS uit te breiden naar (vrijwel) geheel Vrachthal 8 en 9b.</text:p>
            <text:p text:style-name="common-al">Aanvrager: Worldwide Flight Services Holland B.V. </text:p>
            <text:p text:style-name="common-al">Zaaknummer: OD2026-0031453</text:p>
            <text:p text:style-name="common-al">DSO nummer: 2026051302046</text:p>
            <text:p text:style-name="common-al">Ontvangstdatum aanvraag: 13-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339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9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9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31453</meta:user-defined>
    <meta:user-defined meta:name="DCTERMS.abstract">het wijzigen van de vergunning om WFS uit te breiden naar (vrijwel) geheel Vrachthal 8 en 9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nchoragelaan 38, Schiphol - Wijzigen vergunning uitbreiden WFS naar (vrijwel) geheel Vrachthal 8 en 9b - Worldwide Flight Services Holland B.V.</meta:user-defined>
    <meta:user-defined meta:name="DCTERMS.W3CDTF/DCTERMS.available">2026-06-04</meta:user-defined>
    <meta:user-defined meta:name="DCTERMS.W3CDTF/OVERHEIDop.jaargang">2026</meta:user-defined>
    <meta:user-defined meta:name="OVERHEIDop.publicationIssue">263392</meta:user-defined>
    <meta:user-defined meta:name="OVERHEIDop.GmbID/DC.identifier">gmb-2026-263392</meta:user-defined>
    <meta:user-defined meta:name="OVERHEIDop.versieInformatie"/>
  </office:meta>
</office:document-meta>
</file>