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luitingsuur Grand Café Toi Toi, Willem-Alexanderstraat 9a in Nijverdal</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aanvraag ontvangen voor een ontheffing sluitingsuur voor de wedstrijden van het Nederlands elftal tijdens het WK voetbal bij Grand Café Toi Toi op de locatie Willem-Alexanderstraat 9a in Nijverdal. De aanvraag is geregistreerd onder zaaknummer Z2026-000016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3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16</meta:user-defined>
    <meta:user-defined meta:name="DCTERMS.abstract">Betreft: Aanvraag op locatie Willem-Alexanderstraat 9a te Nijverdal</meta:user-defined>
    <dc:language>nl</dc:language>
    <meta:user-defined meta:name="OVERHEIDop.locatietype/OVERHEIDop.gebiedsmarkering">Punt</meta:user-defined>
    <meta:user-defined meta:name="DC.title">Kennisgeving ontvangst aanvraag ontheffing sluitingsuur Grand Café Toi Toi, Willem-Alexanderstraat 9a in Nijverdal</meta:user-defined>
    <meta:user-defined meta:name="DCTERMS.W3CDTF/DCTERMS.available">2026-06-04</meta:user-defined>
    <meta:user-defined meta:name="DCTERMS.W3CDTF/OVERHEIDop.jaargang">2026</meta:user-defined>
    <meta:user-defined meta:name="OVERHEIDop.publicationIssue">263390</meta:user-defined>
    <meta:user-defined meta:name="OVERHEIDop.GmbID/DC.identifier">gmb-2026-263390</meta:user-defined>
    <meta:user-defined meta:name="OVERHEIDop.versieInformatie"/>
  </office:meta>
</office:document-meta>
</file>