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Wagenstraat 16, 2512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Informatiestand KPN, Het plaatsen van een informatiestand op 28-8-2026 ter hoogte van locatie Wagenstraat 16 op de locatie Wagenstraat 16, 2512 AX 's-Gravenhage </text:p>
            <text:p text:style-name="common-al">
            
          </text:p>
            <text:p text:style-name="common-al">Ons kenmerk: VTH2026-56320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16, 2512 AX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2-06-2026</text:p>
            <text:p text:style-name="common-al">
            
          </text:p>
            <text:p text:style-name="common-al">Op 6 mei 2026 hebben wij uw aanvraag ontvangen. U wilt het plaatsen van een informatiestand op 28-8-2026 ter hoogte van locatie Wagenstraat 16.</text:p>
            <text:p text:style-name="common-al">
            
          </text:p>
            <text:p text:style-name="common-al">
            <text:span text:style-name="nadrukvet">Ons besluit: u krijgt een vergunning voor het plaatsen van een informatiestand op 28-8-2026 ter hoogte van locatie Wagenstraat 16.</text:span>
          </text:p>
            <text:p text:style-name="common-al">
            
          </text:p>
            <text:p text:style-name="common-al">De vergunning bestaat uit het volgende: </text:p>
            <text:p text:style-name="common-al">•	Object(en): informatiestand met sta tafels</text:p>
            <text:p text:style-name="common-al">•	Locatie: ter hoogte van Wagenstraat 16.  </text:p>
            <text:p text:style-name="common-al">•	Totale oppervlakte:  9m2.</text:p>
            <text:p text:style-name="common-al">•	Geldig op: 28-8-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0 me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21 me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38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8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8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320</meta:user-defined>
    <meta:user-defined meta:name="DCTERMS.abstract">Informatiestand KPN, Het plaatsen van een informatiestand op 28-8-2026 ter hoogte van locatie Wagenstraat 16</meta:user-defined>
    <dc:language>nl</dc:language>
    <meta:user-defined meta:name="OVERHEIDop.locatietype/OVERHEIDop.gebiedsmarkering">Punt</meta:user-defined>
    <meta:user-defined meta:name="DC.title">APV Vergunning - Besluiten, Wagenstraat 16, 2512 AX 's-Gravenhage</meta:user-defined>
    <meta:user-defined meta:name="OVERHEIDop.datumEindeReactietermijn">2026-07-15</meta:user-defined>
    <meta:user-defined meta:name="OVERHEIDop.terinzageleggingBG">https://www.digitale-inzage.nl/Den%20Haag/dossier/l2pYS9AGKUuv4l9xGmCnpw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87</meta:user-defined>
    <meta:user-defined meta:name="OVERHEIDop.GmbID/DC.identifier">gmb-2026-263387</meta:user-defined>
    <meta:user-defined meta:name="OVERHEIDop.versieInformatie"/>
  </office:meta>
</office:document-meta>
</file>