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subsidie energiemonitoring en -management bij MKB-onderneminge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Netcongestie in Utrecht en de regio leidt tot beperkingen in uitbreidingsmogelijkheden, verduurzaming en elektrificatie bij midden- en kleinbedrijven </text:p>
              </text:list-item>
              <text:list-item text:style-override="id1-3-2-1-1-4-2">
                <text:number>•</text:number>
                <text:p text:style-name="al">Midden- en kleinbedrijven relatief kwetsbaar zijn voor stijgende energiekosten, netcongestie en economische onzekerheid</text:p>
              </text:list-item>
              <text:list-item text:style-override="id1-3-2-1-1-4-3">
                <text:number>•</text:number>
                <text:p text:style-name="al">Energiemonitoring en energiemanagement bewezen effectieve instrumenten zijn om energieverspilling te verminderen, piekbelasting te beperken en energiebesparingsmaatregelen inzichtelijk te maken</text:p>
              </text:list-item>
            </text:list>
            <text:p text:style-name="al">Besluiten vast te stellen de volgende Nadere regel subsidie energiemonitoring en -management bij MKB-ondernemingen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ASV: de Algemene subsidieverordening gemeente Utrecht;</text:p>
              </text:list-item>
              <text:list-item text:style-override="id1-3-2-2-1-3-2">
                <text:number>•</text:number>
                <text:p text:style-name="al">Awb: Algemene wet bestuursrecht;</text:p>
              </text:list-item>
              <text:list-item text:style-override="id1-3-2-2-1-3-3">
                <text:number>•</text:number>
                <text:p text:style-name="al">Burgemeester en wethouders: burgemeester en wethouders van de gemeente Utrecht;</text:p>
              </text:list-item>
              <text:list-item text:style-override="id1-3-2-2-1-3-4">
                <text:number>•</text:number>
                <text:p text:style-name="al">Bedrijfsprocessen: (technische) processen die door de onderneming uitgevoerd worden en een bepaald product of dienst ten gevolge hebben (bijvoorbeeld koken), niet zijnde het transport;</text:p>
              </text:list-item>
              <text:list-item text:style-override="id1-3-2-2-1-3-5">
                <text:number>•</text:number>
                <text:p text:style-name="al">Bedrijfsvastgoed: onroerend goed binnen de gemeente Utrecht dat in de geldende ruimtelijke plannen een bedrijfsbestemming heeft;</text:p>
              </text:list-item>
              <text:list-item text:style-override="id1-3-2-2-1-3-6">
                <text:number>•</text:number>
                <text:p text:style-name="al">De-minimisverklaring: verklaring als bedoeld in de de-minimisverordening;</text:p>
              </text:list-item>
              <text:list-item text:style-override="id1-3-2-2-1-3-7">
                <text:number>•</text:number>
                <text:p text:style-name="al">De-minimisverordening: verordening (EU) nr. 2023/2831 van de Commissie van 13 december 2023 betreffende de toepassing van de artikelen 107 en 108 van het Verdrag betreffende de werking van de Europese Unie op de-minimissteun (PbEU 2023, L 2023/2831);</text:p>
              </text:list-item>
              <text:list-item text:style-override="id1-3-2-2-1-3-8">
                <text:number>•</text:number>
                <text:p text:style-name="al">Energiemonitoring: het systematisch en doorlopend meten, registreren en analyseren van het energieverbruik van een onderneming of gebouw, met gebruikmaking van (sub)meters en digitale meetinfrastructuur, teneinde inzicht te verkrijgen in verbruiksprofielen, afwijkingen, besparingsmogelijkheden en de effecten van energiemaatregelen;</text:p>
              </text:list-item>
              <text:list-item text:style-override="id1-3-2-2-1-3-9">
                <text:number>•</text:number>
                <text:p text:style-name="al">Energiemanagement: het systematisch en continu sturen, bewaken en verbeteren van het energieverbruik binnen een organisatie, op basis van meetgegevens, analyse, doelstellingen en continue optimalisatie;</text:p>
              </text:list-item>
              <text:list-item text:style-override="id1-3-2-2-1-3-10">
                <text:number>•</text:number>
                <text:p text:style-name="al">Energiemanagementsysteem (EMS): een digitaal systeem dat energieverbruik stuurt en ondersteunt bij de energie-optimalisatie van installaties en bedrijfsvoering;</text:p>
              </text:list-item>
              <text:list-item text:style-override="id1-3-2-2-1-3-11">
                <text:number>•</text:number>
                <text:p text:style-name="al">MKBonderneming: een onderneming die minder dan 250 werknemers heeft en die daarnaast een jaaromzet van ten hoogste €50.000.000 of een jaarlijks balanstotaal van ten hoogste €43.000.000 realiseert;</text:p>
              </text:list-item>
              <text:list-item text:style-override="id1-3-2-2-1-3-12">
                <text:number>•</text:number>
                <text:p text:style-name="al">Subbemetering: meetapparatuur waarmee energieverbruik van afzonderlijke installaties of processen wordt gemeten.</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heeft als doel om MKB-ondernemingen te ondersteunen bij de aanschaf en implementatie van systemen om hun energiegebruik slimmer, efficiënter en toekomstbestendig te organiseren.</text:p>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1">
                <text:number>1.</text:number>
                <text:p text:style-name="al">De subsidie kan worden aangevraagd door:</text:p>
                <text:list text:style-name="id1-3-2-2-3-2-1-3">
                  <text:list-item text:style-override="id1-3-2-2-3-2-1-3-1">
                    <text:number>a.</text:number>
                    <text:p text:style-name="al">Een rechtspersoon met volledige rechtsbevoegdheid;</text:p>
                  </text:list-item>
                  <text:list-item text:style-override="id1-3-2-2-3-2-1-3-2">
                    <text:number>b.</text:number>
                    <text:p text:style-name="al">Een natuurlijke persoon met een onderneming die in het handelsregister van de Kamer van Koophandel is ingeschreven</text:p>
                  </text:list-item>
                </text:list>
              </text:list-item>
              <text:list-item text:style-override="id1-3-2-2-3-2-2">
                <text:number>2.</text:number>
                <text:p text:style-name="al">De aanvrager:</text:p>
                <text:list text:style-name="id1-3-2-2-3-2-2-3">
                  <text:list-item text:style-override="id1-3-2-2-3-2-2-3-1">
                    <text:number>a.</text:number>
                    <text:p text:style-name="al">heeft een MKB-onderneming; en</text:p>
                  </text:list-item>
                  <text:list-item text:style-override="id1-3-2-2-3-2-2-3-2">
                    <text:number>b.</text:number>
                    <text:p text:style-name="al">huurt bedrijfsvastgoed of heeft bedrijfsvastgoed in eigendom of in erfpacht, in de gemeente Utrecht voor de MKB-onderneming.</text:p>
                  </text:list-item>
                </text:list>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het subsidieplafond vast door middel van de <text:a xlink:href="https://lokaleregelgeving.overheid.nl/ZoekResultaat?titel=Subsidiestaat+gemeente+Utrecht&amp;datumrange=op&amp;indeling=" xlink:type="simple">subsidiestaat</text:a>.</text:p>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1">
                <text:number>1.</text:number>
                <text:p text:style-name="al">De volgende activiteiten komen voor subsidie in aanmerking:</text:p>
                <text:list text:style-name="id1-3-2-2-5-2-1-3">
                  <text:list-item text:style-override="id1-3-2-2-5-2-1-3-1">
                    <text:number>a.</text:number>
                    <text:p text:style-name="al">De activiteiten die zijn opgenomen in bijlage 1</text:p>
                  </text:list-item>
                </text:list>
              </text:list-item>
              <text:list-item text:style-override="id1-3-2-2-5-2-2">
                <text:number>2.</text:number>
                <text:p text:style-name="al">De activiteiten uit lid 1 komen alleen voor subsidie in aanmerking voor zover:</text:p>
                <text:list text:style-name="id1-3-2-2-5-2-2-3">
                  <text:list-item text:style-override="id1-3-2-2-5-2-2-3-1">
                    <text:number>a.</text:number>
                    <text:p text:style-name="al">Zij worden uitgevoerd in bestaand bedrijfsvastgoed;</text:p>
                  </text:list-item>
                  <text:list-item text:style-override="id1-3-2-2-5-2-2-3-2">
                    <text:number>b.</text:number>
                    <text:p text:style-name="al">Zij aantoonbaar bijdragen aan het realiseren van betere energiemonitoring en/of beter energiemanagement de MKB-onderneming.</text:p>
                  </text:list-item>
                </text:list>
              </text:list-item>
              <text:list-item text:style-override="id1-3-2-2-5-2-3">
                <text:number>3.</text:number>
                <text:p text:style-name="al">Kosten— zoals arbeidsuren, materialen en benodigde softwarelicenties (voor maximaal 1 jaar) — zijn subsidiabel voor zover zij direct voortvloeien uit de activiteiten uit lid 1. </text:p>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1">
                <text:number>1.</text:number>
                <text:p text:style-name="al">De aanvraag van de subsidie wordt ingediend met e-Herkenning via <text:a xlink:href="http://www.utrecht.nl/subsidieenergiemkb" xlink:type="simple">www.utrecht.nl/subsidieenergiemkb</text:a>.</text:p>
              </text:list-item>
              <text:list-item text:style-override="id1-3-2-2-6-2-2">
                <text:number>2.</text:number>
                <text:p text:style-name="al">Een rechtspersoon of een natuurlijke persoon met een onderneming die in het handelsregister van de Kamer van Koophandel is ingeschreven dient de aanvraag in met e-Herkenning. </text:p>
              </text:list-item>
              <text:list-item text:style-override="id1-3-2-2-6-2-3">
                <text:number>3.</text:number>
                <text:p text:style-name="al">Bij de aanvraag worden de volgende documenten ingeleverd:</text:p>
                <text:list text:style-name="id1-3-2-2-6-2-3-3">
                  <text:list-item text:style-override="id1-3-2-2-6-2-3-3-1">
                    <text:number>a.</text:number>
                    <text:p text:style-name="al">Een offerte van niet meer dan 3 maanden oud waarin wordt toegelicht en waaruit blijkt: </text:p>
                    <text:list text:style-name="id1-3-2-2-6-2-3-3-1-3">
                      <text:list-item text:style-override="id1-3-2-2-6-2-3-3-1-3-1">
                        <text:number>i.</text:number>
                        <text:p text:style-name="al">Het adres van het pand of van de panden waarvoor de subsidie wordt ingezet;</text:p>
                      </text:list-item>
                      <text:list-item text:style-override="id1-3-2-2-6-2-3-3-1-3-2">
                        <text:number>ii.</text:number>
                        <text:p text:style-name="al">Met betrekking tot energiemonitoring en -management, wat de huidige situatie is en wat de beoogde situatie na het uitvoeren van het project is;</text:p>
                      </text:list-item>
                      <text:list-item text:style-override="id1-3-2-2-6-2-3-3-1-3-3">
                        <text:number>iii.</text:number>
                        <text:p text:style-name="al">Hoe de uit te voeren activiteiten bijdragen aan minder energieverspilling, piekbelasting beperken en energiebesparingsmaatregelen inzichtelijk maken;</text:p>
                      </text:list-item>
                      <text:list-item text:style-override="id1-3-2-2-6-2-3-3-1-3-4">
                        <text:number>iv.</text:number>
                        <text:p text:style-name="al">Dat de activiteiten op de offerte overeenkomen met de subsidiabele activiteiten zoals benoemd in artikel 5 lid 1; </text:p>
                      </text:list-item>
                      <text:list-item text:style-override="id1-3-2-2-6-2-3-3-1-3-5">
                        <text:number>v.</text:number>
                        <text:p text:style-name="al">Welke subsidiabele kosten onderdeel zijn van het project; en</text:p>
                      </text:list-item>
                      <text:list-item text:style-override="id1-3-2-2-6-2-3-3-1-3-6">
                        <text:number>vi.</text:number>
                        <text:p text:style-name="al">Dat de offerte is gericht aan de aanvrager van de subsidie.</text:p>
                      </text:list-item>
                    </text:list>
                  </text:list-item>
                </text:list>
              </text:list-item>
              <text:list-item text:style-override="id1-3-2-2-6-2-4">
                <text:number>4.</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2-4-3">
                  <text:list-item text:style-override="id1-3-2-2-6-2-4-3-1">
                    <text:number>a.</text:number>
                    <text:p text:style-name="al">Kopie bankafschrift waarop in ieder geval het rekeningnummer en de naam van de aanvrager duidelijk zichtbaar zijn;</text:p>
                  </text:list-item>
                  <text:list-item text:style-override="id1-3-2-2-6-2-4-3-2">
                    <text:number>b.</text:number>
                    <text:p text:style-name="al">Een uittreksel uit het handelsregister van de Kamer van Koophandel;</text:p>
                  </text:list-item>
                  <text:list-item text:style-override="id1-3-2-2-6-2-4-3-3">
                    <text:number>c.</text:number>
                    <text:p text:style-name="al">Een MKB-verklaring, waaruit blijkt dat de onderneming een MKB-onderneming is. De verklaring is te vinden op <text:a xlink:href="http://www.utrecht.nl/subsidieenergiemkb" xlink:type="simple">www.utrecht.nl/subsidieenergiemkb</text:a>; </text:p>
                  </text:list-item>
                  <text:list-item text:style-override="id1-3-2-2-6-2-4-3-4">
                    <text:number>d.</text:number>
                    <text:p text:style-name="al">De statuten of akte van oprichting,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kan vanaf 15 juni 2026 tot en met 31 december 2027 worden ingediend. </text:p>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De hoogte van de subsidie bedraagt:</text:p>
                <text:list text:style-name="id1-3-2-2-8-2-3">
                  <text:list-item text:style-override="id1-3-2-2-8-2-3-1">
                    <text:number>a.</text:number>
                    <text:p text:style-name="al">Ten minste €1.500 en maximaal €5.000;</text:p>
                  </text:list-item>
                  <text:list-item text:style-override="id1-3-2-2-8-2-3-2">
                    <text:number>b.</text:number>
                    <text:p text:style-name="al">Maximaal 50% van de subsidiabele kosten</text:p>
                  </text:list-item>
                </text:list>
              </text:list-item>
              <text:list-item text:style-override="id1-3-2-2-8-3">
                <text:number>2.</text:number>
                <text:p text:style-name="al">De subsidieontvanger ontvangt binnen 2 weken na ontvangst van het besluit tot subsidieverstrekking een voorschotbetaling van 80% van het verleende bedrag.</text:p>
              </text:list-item>
            </text:list>
          </text:section>
          <text:section text:name="artikel_id1-3-2-2-9" text:style-name="artikel">
            <text:p text:style-name="artikel_kop_titel"><text:span text:style-name="artikel_kop_label">Artikel</text:span> <text:span text:style-name="artikel_kop_nr">9</text:span> Criteria verdeling subsidie</text:p>
            <text:list text:style-name="id1-3-2-2-9-2">
              <text:list-item text:style-override="id1-3-2-2-9-2">
                <text:number>1.</text:number>
                <text:p text:style-name="al">In afwijking van artikel 4, eerste lid, tweede volzin, van de ASV verdelen burgemeester en wethouders het budget op de volgorde van binnenkomst over de volledige aanvragen.</text:p>
              </text:list-item>
              <text:list-item text:style-override="id1-3-2-2-9-3">
                <text:number>2.</text:number>
                <text:p text:style-name="al">Als een aanvraag krachtens een verzoek conform artikel 4:5 van de Awb is aangevuld, geldt het moment waarop de aanvraag volledig is aangevuld als het moment van binnenkomst. </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nemen een beslissing over een aanvraag binnen 13 weken na de aanvraagdatum, mits de aanvraag volledig is ontvangen.</text:p>
          </text:section>
          <text:section text:name="artikel_id1-3-2-2-11" text:style-name="artikel">
            <text:p text:style-name="artikel_kop_titel"><text:span text:style-name="artikel_kop_label">Artikel</text:span> <text:span text:style-name="artikel_kop_nr">11</text:span> Verplichtingen </text:p>
            <text:p text:style-name="al">In aanvulling op de verplichtingen uit hoofdstuk 4 van de ASV gelden de volgende verplichtingen:</text:p>
            <text:list text:style-name="id1-3-2-2-11-3">
              <text:list-item text:style-override="id1-3-2-2-11-3">
                <text:number>1.</text:number>
                <text:p text:style-name="al">Het project moet binnen 4 maanden na subsidieverlening uitgevoerd worden.</text:p>
              </text:list-item>
              <text:list-item text:style-override="id1-3-2-2-11-4">
                <text:number>2.</text:number>
                <text:p text:style-name="al">Binnen 8 weken na uitvoering van het project moeten de volgende documenten worden ingediend:</text:p>
                <text:list text:style-name="id1-3-2-2-11-4-3">
                  <text:list-item text:style-override="id1-3-2-2-11-4-3-1">
                    <text:number>a.</text:number>
                    <text:p text:style-name="al">De factuur en het bijbehorende betalingsbewijs die overeenkomen met de werkzaamheden op de offerte van de uitgevoerde verduurzamingsmaatregel.</text:p>
                  </text:list-item>
                </text:list>
              </text:list-item>
            </text:list>
          </text:section>
          <text:section text:name="artikel_id1-3-2-2-12" text:style-name="artikel">
            <text:p text:style-name="artikel_kop_titel"><text:span text:style-name="artikel_kop_label">Artikel</text:span> <text:span text:style-name="artikel_kop_nr">12</text:span> Staatssteun</text:p>
            <text:list text:style-name="id1-3-2-2-12-2">
              <text:list-item text:style-override="id1-3-2-2-12-2">
                <text:number>1.</text:number>
                <text:p text:style-name="al">Een subsidie als bedoeld in artikel 5, lid 1, kan staatssteun bevatten en rechtmatig verstrekt worden door de de-minimisverordening; </text:p>
              </text:list-item>
              <text:list-item text:style-override="id1-3-2-2-12-3">
                <text:number>2.</text:number>
                <text:p text:style-name="al">Wanneer gebruikgemaakt wordt van de uitzondering uit lid 1, moet, voordat de subsidie kan worden verleend, een ingevulde de-minimisverklaring worden overgelegd.</text:p>
              </text:list-item>
            </text:list>
          </text:section>
          <text:section text:name="artikel_id1-3-2-2-13" text:style-name="artikel">
            <text:p text:style-name="artikel_kop_titel"><text:span text:style-name="artikel_kop_label">Artikel</text:span> <text:span text:style-name="artikel_kop_nr">13</text:span> Evaluatie</text:p>
            <text:list text:style-name="id1-3-2-2-13-2">
              <text:list-item text:style-override="id1-3-2-2-13-2">
                <text:number>1.</text:number>
                <text:p text:style-name="al">Het beleid waarvoor de subsidie wordt ingezet, wordt periodiek geëvalueerd.</text:p>
              </text:list-item>
              <text:list-item text:style-override="id1-3-2-2-13-3">
                <text:number>2.</text:number>
                <text:p text:style-name="al">De evaluatie kan leiden tot aanpassing van deze nadere regel.</text:p>
              </text:list-item>
              <text:list-item text:style-override="id1-3-2-2-13-4">
                <text:number>3.</text:number>
                <text:p text:style-name="al">De evaluatie bestaat uit: </text:p>
                <text:list text:style-name="id1-3-2-2-13-4-3">
                  <text:list-item text:style-override="id1-3-2-2-13-4-3-1">
                    <text:number>a.</text:number>
                    <text:p text:style-name="al">Een analyse van de rapportages van subsidieontvangers; </text:p>
                  </text:list-item>
                  <text:list-item text:style-override="id1-3-2-2-13-4-3-2">
                    <text:number>b.</text:number>
                    <text:p text:style-name="al">Een analyse van de ingevulde vragenlijsten. Steekproefsgewijs worden er vragenlijsten verstuurd over de gerealiseerde maatregelen. </text:p>
                  </text:list-item>
                </text:list>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nadere regel geldt vanaf de dag na bekendmaking in het gemeenteblad tot en met 31 december 2027 en blijft van toepassing op aanvragen die onder de werking van die nadere regel zijn ingediend en op subsidiebesluiten die onder de werking van die nadere regel zijn genomen. </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energiemonitoring en -management bij mkb-ondernemingen gemeente Utrecht. </text:p>
          </text:section>
        </text:section>
        <text:section text:name="regeling-sluiting_id1-3-2-3" text:style-name="regeling-sluiting">
          <text:section text:name="ondertekening_id1-3-2-3-1">
            <text:p><text:span text:style-name="functie">Aldus vastgesteld door burgemeester en wethouders van de gemeente Utrecht, in de vergadering van 2 juni 2026. </text:span></text:p>
            <text:p><text:span text:style-name="functie">De burgemeester </text:span></text:p>
            <text:p><text:span text:style-name="functie">Sharon A.M. Dijksma</text:span></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Bijlage</text:span> <text:span text:style-name="nr">1:</text:span> Subsidiabele activiteiten Artikel 5, lid 1, onder a</text:p>
          <text:list text:style-name="id1-3-2-4-2">
            <text:list-item text:style-override="id1-3-2-4-2-1">
              <text:number>1.</text:number>
              <text:p text:style-name="al">Intake, nulmeting en energiescan</text:p>
              <text:list text:style-name="id1-3-2-4-2-1-3">
                <text:list-item text:style-override="id1-3-2-4-2-1-3-1">
                  <text:number>a.</text:number>
                  <text:p text:style-name="al">Vaststellen van relevante installaties en processen</text:p>
                </text:list-item>
                <text:list-item text:style-override="id1-3-2-4-2-1-3-2">
                  <text:number>b.</text:number>
                  <text:p text:style-name="al">Bepalen van meetpunten en databehoefte</text:p>
                </text:list-item>
                <text:list-item text:style-override="id1-3-2-4-2-1-3-3">
                  <text:number>c.</text:number>
                  <text:p text:style-name="al">Inventarisatie van technische en organisatorische randvoorwaarden</text:p>
                </text:list-item>
              </text:list>
            </text:list-item>
            <text:list-item text:style-override="id1-3-2-4-2-2">
              <text:number>2.</text:number>
              <text:p text:style-name="al">Ontwerp en configuratie van een energiemonitoringsoplossing</text:p>
              <text:list text:style-name="id1-3-2-4-2-2-3">
                <text:list-item text:style-override="id1-3-2-4-2-2-3-1">
                  <text:number>a.</text:number>
                  <text:p text:style-name="al">Opstellen van een meetplan</text:p>
                </text:list-item>
                <text:list-item text:style-override="id1-3-2-4-2-2-3-2">
                  <text:number>b.</text:number>
                  <text:p text:style-name="al">Selectie en configuratie van hardware en software</text:p>
                </text:list-item>
                <text:list-item text:style-override="id1-3-2-4-2-2-3-3">
                  <text:number>c.</text:number>
                  <text:p text:style-name="al">Ontwerp van datastromen, koppelingen en dashboards</text:p>
                </text:list-item>
              </text:list>
            </text:list-item>
            <text:list-item text:style-override="id1-3-2-4-2-3">
              <text:number>3.</text:number>
              <text:p text:style-name="al">Installatie en inbedrijfstelling van meetapparatuur</text:p>
              <text:list text:style-name="id1-3-2-4-2-3-3">
                <text:list-item text:style-override="id1-3-2-4-2-3-3-1">
                  <text:number>a.</text:number>
                  <text:p text:style-name="al">Sub-bemetering (elektrisch, thermisch, gas, proces)</text:p>
                </text:list-item>
                <text:list-item text:style-override="id1-3-2-4-2-3-3-2">
                  <text:number>b.</text:number>
                  <text:p text:style-name="al">Dataloggers, gateways, sensoren</text:p>
                </text:list-item>
                <text:list-item text:style-override="id1-3-2-4-2-3-3-3">
                  <text:number>c.</text:number>
                  <text:p text:style-name="al">Bekabeling, aansluitmateriaal en kastaanpassingen</text:p>
                </text:list-item>
                <text:list-item text:style-override="id1-3-2-4-2-3-3-4">
                  <text:number>d.</text:number>
                  <text:p text:style-name="al">Koppelingen met bestaande installaties (HVAC, koeling, procesinstallaties)</text:p>
                </text:list-item>
              </text:list>
            </text:list-item>
            <text:list-item text:style-override="id1-3-2-4-2-4">
              <text:number>4.</text:number>
              <text:p text:style-name="al">Inrichting van software en EMS platforms</text:p>
              <text:list text:style-name="id1-3-2-4-2-4-3">
                <text:list-item text:style-override="id1-3-2-4-2-4-3-1">
                  <text:number>a.</text:number>
                  <text:p text:style-name="al">Configuratie van dashboards, alarmen en rapportages</text:p>
                </text:list-item>
                <text:list-item text:style-override="id1-3-2-4-2-4-3-2">
                  <text:number>b.</text:number>
                  <text:p text:style-name="al">Koppeling met slimme meters of procesinstallaties</text:p>
                </text:list-item>
                <text:list-item text:style-override="id1-3-2-4-2-4-3-3">
                  <text:number>c.</text:number>
                  <text:p text:style-name="al">Inrichting van gebruikersbeheer en datatoegang</text:p>
                </text:list-item>
              </text:list>
            </text:list-item>
            <text:list-item text:style-override="id1-3-2-4-2-5">
              <text:number>5.</text:number>
              <text:p text:style-name="al">Functionele testen en oplevering</text:p>
              <text:list text:style-name="id1-3-2-4-2-5-3">
                <text:list-item text:style-override="id1-3-2-4-2-5-3-1">
                  <text:number>a.</text:number>
                  <text:p text:style-name="al">Verificatie van meetdata</text:p>
                </text:list-item>
                <text:list-item text:style-override="id1-3-2-4-2-5-3-2">
                  <text:number>b.</text:number>
                  <text:p text:style-name="al">Controle op datakwaliteit</text:p>
                </text:list-item>
                <text:list-item text:style-override="id1-3-2-4-2-5-3-3">
                  <text:number>c.</text:number>
                  <text:p text:style-name="al">Opleverrapportage aan de subsidieontvanger</text:p>
                </text:list-item>
              </text:list>
            </text:list-item>
            <text:list-item text:style-override="id1-3-2-4-2-6">
              <text:number>6.</text:number>
              <text:p text:style-name="al">Training en begeleiding van medewerkers</text:p>
              <text:list text:style-name="id1-3-2-4-2-6-3">
                <text:list-item text:style-override="id1-3-2-4-2-6-3-1">
                  <text:number>a.</text:number>
                  <text:p text:style-name="al">Instructie in het gebruik van dashboards en rapportages</text:p>
                </text:list-item>
                <text:list-item text:style-override="id1-3-2-4-2-6-3-2">
                  <text:number>b.</text:number>
                  <text:p text:style-name="al">Uitleg over interpretatie van data</text:p>
                </text:list-item>
                <text:list-item text:style-override="id1-3-2-4-2-6-3-3">
                  <text:number>c.</text:number>
                  <text:p text:style-name="al">Ondersteuning bij het opzetten van interne routines voor energiemanagement</text:p>
                </text:list-item>
              </text:list>
            </text:list-item>
            <text:list-item text:style-override="id1-3-2-4-2-7">
              <text:number>7.</text:number>
              <text:p text:style-name="al">Eerste analyse- en optimalisatieronde</text:p>
              <text:list text:style-name="id1-3-2-4-2-7-3">
                <text:list-item text:style-override="id1-3-2-4-2-7-3-1">
                  <text:number>a.</text:number>
                  <text:p text:style-name="al">Identificatie van verspilling (nachtverbruik, koeling, ventilatie, pieken)</text:p>
                </text:list-item>
                <text:list-item text:style-override="id1-3-2-4-2-7-3-2">
                  <text:number>b.</text:number>
                  <text:p text:style-name="al">Aanbevelingen voor optimalisatie van instellingen en bedrijfsvoering</text:p>
                </text:list-item>
                <text:list-item text:style-override="id1-3-2-4-2-7-3-3">
                  <text:number>c.</text:number>
                  <text:p text:style-name="al">Opstellen van een actieplan voor energiebesparing</text:p>
                </text:list-item>
              </text:list>
            </text:list-item>
            <text:list-item text:style-override="id1-3-2-4-2-8">
              <text:number>8.</text:number>
              <text:p text:style-name="al">Projectmanagement</text:p>
              <text:list text:style-name="id1-3-2-4-2-8-3">
                <text:list-item text:style-override="id1-3-2-4-2-8-3-1">
                  <text:number>a.</text:number>
                  <text:p text:style-name="al">Coördinatie tussen huurder, verhuurder en leverancier</text:p>
                </text:list-item>
                <text:list-item text:style-override="id1-3-2-4-2-8-3-2">
                  <text:number>b.</text:number>
                  <text:p text:style-name="al">Planning, afstemming en administratieve werkzaamheden die noodzakelijk zijn voor uitvoering</text:p>
                </text:list-item>
              </text:list>
            </text:list-item>
          </text:list>
        </text:section>
        <text:section text:name="bijlage_id1-3-2-5" text:style-name="bijlage">
          <text:p text:style-name="bijlage_top"/>
          <text:p text:style-name="hoofdstuk_kop"><text:span text:style-name="label">Bijlage</text:span> <text:span text:style-name="nr">2:</text:span> Toelichting bij Nadere regel subsidie energiemonitoring en -management bij MKB-ondernemingen gemeente Utrecht</text:p>
          <text:p text:style-name="al">
          <text:span text:style-name="nadrukvet">Algemene toelichting </text:span>
        </text:p>
          <text:p text:style-name="al">Burgemeester en wethouders hebben deze nadere regel vastgesteld met het doel mkb-ondernemingen te ondersteunen bij de aanschaf en implementatie van energiemonitoring- en -managementsystemen. </text:p>
          <text:p text:style-name="al">De regeling richt zich specifiek op het verbeteren van inzicht, sturing en optimalisatie als eerste stap richting efficiënter en meer flexibel energieverbruik en duurzame groei. Hierdoor kunnen bedrijven, in tijden van netcongestie, realistisch en verantwoord groeien en verduurzamen. Daarnaast biedt deze stap voor een belangrijke basis om meer complexe vervolgstappen, zoals integrale energiesystemen, collectieve samenwerkingen en e-hubs, te kunnen verkennen.</text:p>
          <text:p text:style-name="al"/>
          <text:p text:style-name="al">
          <text:span text:style-name="nadrukvet">Toelichting staatssteun:</text:span>
        </text:p>
          <text:p text:style-name="al">Subsidieverstrekking op grond van deze nadere regel vormt staatssteun. Daarom wordt de subsidie alleen versterkt voor zover wordt voldaan aan de vereisten van de de-minimis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38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8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8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van de Gemeentewet]|[1.0:c:BWBR0005416&amp;artikel=156&amp;g=2026-03-21</meta:user-defined>
    <meta:user-defined meta:name="DCTERMS.abstract">Nadere regel subsidie Ondersteuning energiemonitoring en -management bij mkb-ondernemingen</meta:user-defined>
    <meta:user-defined meta:name="DCTERMS.alternative">Nadere regel subsidie Ondersteuning energiemonitoring en -management bij mkb-ondernemingen</meta:user-defined>
    <dc:language>nl</dc:language>
    <meta:user-defined meta:name="OVERHEIDop.locatietype/OVERHEIDop.gebiedsmarkering">Gemeente</meta:user-defined>
    <meta:user-defined meta:name="DC.title">Nadere regel subsidie energiemonitoring en -management bij MKB-ondernemingen gemeente Utrecht</meta:user-defined>
    <meta:user-defined meta:name="DCTERMS.W3CDTF/DCTERMS.available">2026-06-04</meta:user-defined>
    <meta:user-defined meta:name="DCTERMS.W3CDTF/OVERHEIDop.jaargang">2026</meta:user-defined>
    <meta:user-defined meta:name="OVERHEIDop.publicationIssue">263386</meta:user-defined>
    <meta:user-defined meta:name="OVERHEIDop.betreftRegeling">CVDR762410_1</meta:user-defined>
    <meta:user-defined meta:name="xs:date/OVERHEIDop.startdatum">2026-06-05</meta:user-defined>
    <meta:user-defined meta:name="xs:date/OVERHEIDop.einddatum">2027-12-31</meta:user-defined>
    <meta:user-defined meta:name="OVERHEIDop.GmbID/DC.identifier">gmb-2026-263386</meta:user-defined>
    <meta:user-defined meta:name="OVERHEIDop.versieInformatie"/>
  </office:meta>
</office:document-meta>
</file>