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uitbreiden van woonwagenlocatie Orgelplein, Orgelplein 5642SV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5044 </text:p>
            <text:p text:style-name="common-al"> Omschrijving: uitbreiden van woonwagenlocatie Orgelplei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Orgelplein 5642SV Eindhoven</text:p>
              </text:list-item>
            </text:list>
            <text:p text:style-name="common-al"> Datum ontvangst: 02-06-2026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63380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380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380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5044</meta:user-defined>
    <meta:user-defined meta:name="DCTERMS.abstract">uitbreiden van woonwagenlocatie Orgelplein</meta:user-defined>
    <dc:language>nl</dc:language>
    <meta:user-defined meta:name="OVERHEIDop.locatietype/OVERHEIDop.gebiedsmarkering">Vlak</meta:user-defined>
    <meta:user-defined meta:name="DC.title">Ingediende aanvraag omgevingsvergunning: uitbreiden van woonwagenlocatie Orgelplein, Orgelplein 5642SV Eindhoven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3380</meta:user-defined>
    <meta:user-defined meta:name="OVERHEIDop.GmbID/DC.identifier">gmb-2026-263380</meta:user-defined>
    <meta:user-defined meta:name="OVERHEIDop.versieInformatie"/>
  </office:meta>
</office:document-meta>
</file>