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zelfstandige appartementen met gemeenschappelijke ruimte aan Kerkstraat tussen nrs. 10 en 12, perceel sectie E, nummer 6147, Loon op Zand,  (LOO00) E 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tussen nrs. 10 en 12, perceel sectie E, nummer 6147, Loon op Zand,  (LOO00) E 6147,</text:span> het realiseren van 3 zelfstandige appartementen met gemeenschappelijke ruimte (0809Z2609268 ontvangen 02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3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2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3 zelfstandige appartementen met gemeenschappelijke ruimte aan Kerkstraat tussen nrs. 10 en 12, perceel sectie E, nummer 6147, Loon op Zand,  (LOO00) E 614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79</meta:user-defined>
    <meta:user-defined meta:name="OVERHEIDop.GmbID/DC.identifier">gmb-2026-263379</meta:user-defined>
    <meta:user-defined meta:name="OVERHEIDop.versieInformatie"/>
  </office:meta>
</office:document-meta>
</file>