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ormerland Verkeersbesluit verwijderen algemene gehandicaptenparkeerplaatsen Watermunstraat 12 en 94 te Wormer</text:p>
      <text:section text:name="regeling_id1-3-2" text:style-name="regeling">
        <text:section text:name="aanhef_id1-3-2-1" text:style-name="aanhef">
          <text:section text:name="context_id1-3-2-1-1" text:style-name="context">
            <text:p text:style-name="context.al">Z/1904220</text:p>
            <text:p text:style-name="context.al"/>
            <text:p text:style-name="context_bottom"/>
          </text:section>
          <text:p text:style-name="aanhef_wie">Het college van burgemeester en wethouders van de gemeente Wormerland,</text:p>
          <text:section text:name="considerans_id1-3-2-1-3" text:style-name="considerans">
            <text:p text:style-name="tussenkopcur">
            <text:span text:style-name="nadrukvet">
              <text:span text:style-name="nadrukvet">Bevoegdheid</text:span>
            </text:span>
          </text:p>
            <text:p text:style-name="considerans.al">Op grond van artikel 18, lid 1, sub d, van de Wegenverkeerswet 1994 (WVW) is het college van burgemeester en wethouders bevoegd tot het nemen van verkeersbesluiten.</text:p>
            <text:p text:style-name="considerans.al">
            <text:span text:style-name="nadrukvet">
              <text:span text:style-name="nadrukvet">
                <text:span text:style-name="nadrukcur">Grondslag</text:span>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
              <text:span text:style-name="nadrukcur">
                <text:span text:style-name="nadrukvet">Overwegende dat:</text:span>
              </text:span>
            </text:span>
          </text:p>
            <text:p text:style-name="considerans.al">De Watermuntstraat in eigendom en beheer is van de gemeente Wormerland;</text:p>
            <text:p text:style-name="considerans.al">Er bij de Watermunstraat een nieuw appartementencomplex is gerealiseerd met een lagere parkeernorm;</text:p>
            <text:p text:style-name="considerans.al">Er twee algemene GPP zijn gerealiseerd vanwege de voorkeur voor oudere bewoner van het complex;</text:p>
            <text:p text:style-name="considerans.al">Bewoners nu een hoge parkeerdruk ervaren in de buurtHet plaatsen van algemene parkeerplaatsen bij een alleen woonbestemming niet verplicht is;</text:p>
            <text:p text:style-name="considerans.al">Bewoners die in het bezit zijn van een gehandicaptenparkeerkaart en gehandicaptenparkeerplaats op kenteken kunnen aanvragen bij de gemeente;</text:p>
            <text:p text:style-name="considerans.al">De bereikbaarheid, leefbaarheid en veiligheid van de weg niet verder worden aangetast.</text:p>
            <text:p text:style-name="considerans.al">
            <text:span text:style-name="nadrukvet">
              <text:span text:style-name="nadrukcur">Belangenafweging </text:span>
            </text:span>
          </text:p>
            <text:p text:style-name="considerans.al">Bij de realisatie van het appartementencomplex aan de Watermuntstraat is er gekozen een lagere parkeernorm te hanteren. Wel zijn er extra GPP gerealiseerd vanwege de oudere doelgroep van het complex. Echter zijn deze gereserveerde plekken niet nodig volgens het ASVV. Op verzoek van de bewoners van het complex willen we deze parkeerplaatsen weer voor iedereen beschikbaar maken. </text:p>
            <text:p text:style-name="considerans.al">
            <text:span text:style-name="nadrukvet">
              <text:span text:style-name="nadrukcur">Doelstelling</text:span>
            </text:span>
          </text:p>
            <text:p text:style-name="considerans.al">Dit besluit draagt bij aan de doelstelling zoals verwoord in de Wegenverkeerswet 1994, artikel 2, lid 2 en 3:<text:span text:style-name="nadrukcur">;</text:span></text:p>
            <text:p text:style-name="considerans.al">
            <text:span text:style-name="nadrukcur">c. het in stand houden van de weg en het waarborgen van de bruikbaarheid daarvan;</text:span>
          </text:p>
            <text:p text:style-name="considerans.al">
            <text:span text:style-name="nadrukcur">d. het zoveel mogelijk waarborgen van de vrijheid van het verkeer;</text:span>
          </text:p>
            <text:p text:style-name="considerans.al">Is het gewenst de algemene gehandicaptenparkeerplaatsen te verwijderen en alle autogebruikers de mogelijkheid te geven hier te parkeren. Hierbij worden de borden verwijderd.</text:p>
            <text:p text:style-name="considerans.al">
            <text:span text:style-name="nadrukvet">
              <text:span text:style-name="nadrukcur">Gehoord</text:span>
            </text:span>
          </text:p>
            <text:p text:style-name="considerans.al">Overeenkomstig artikel 24 van het Besluit Administratieve Bepalingen inzake het Wegverkeer heeft overleg plaatsgevonden met de verkeersadviseur van de Nationale politie, eenheid Noord-Holland, basisteam Zaanstreek-Waterland. </text:p>
            <text:p text:style-name="considerans.al">
            <text:span text:style-name="nadrukvet">
              <text:span text:style-name="nadrukcur"/>
            </text:sp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plaatsen van een bord ‘verboden parkeren zone’ E1zb en E1ze van bijlage 1 van het Reglement verkeersregels en verkeerstekens 1990 met daarboven het woord “zone” het gebied aan te wijzen als een parkeerverbodzone;</text:p>
              </text:list-item>
              <text:list-item text:style-override="id1-3-2-2-1-2-2">
                <text:number>2.</text:number>
                <text:p text:style-name="al">Het verwijderen van het bord “Gehandicaptenparkeerplaats” E06 volgens Bijlage I van het Regelement verkeersregels en verkeerstekens 1990 (RVV1990), ter hoogte van de Watermuntstraat 12 en 94 in Wormer, volgens de bijlage;</text:p>
              </text:list-item>
              <text:list-item text:style-override="id1-3-2-2-1-2-3">
                <text:number>3.</text:number>
                <text:p text:style-name="al">door plaatsing van borden E8c met OB504 conform bijlage 1 van het Reglement verkeersregels en verkeerstekens 1990 het parkeren in een tweetal parkeerplaatsen bij een oplaadlocatie uitsluitend toe te staan voor het opladen van elektrische voertuigen;</text:p>
              </text:list-item>
              <text:list-item text:style-override="id1-3-2-2-1-2-4">
                <text:number>4.</text:number>
                <text:p text:style-name="al">door verplaatsing van het bord “Gehandicaptenparkeerplaats” E06 volgens Bijlage I van het Regelement verkeersregels en verkeerstekens 1990 (RVV1990) met OB (kenteken) voor het plaatsen van een auto met gehandicaptenkaart naar het naastgelegen parkeervak bij de Watermuntstraat 12;</text:p>
              </text:list-item>
              <text:list-item text:style-override="id1-3-2-2-1-2-5">
                <text:number>5.</text:number>
                <text:p text:style-name="al">Het verkeersbesluit met nummer 2021-004 van 21 juni 2021 in te trekken.</text:p>
              </text:list-item>
            </text:list>
            <text:p text:style-name="tekst_bottom"/>
          </text:section>
        </text:section>
        <text:section text:name="regeling-sluiting_id1-3-2-3" text:style-name="regeling-sluiting">
          <text:section text:name="gegeven_id1-3-2-3-1" text:style-name="gegeven">
            <text:p text:style-name="dagtekening">
            <text:span text:style-name="plaats">Wormerland</text:span>
            <text:span text:style-name="datum">2-6-2026</text:span>
          </text:p>
          </text:section>
          <text:section text:name="ondertekening_id1-3-2-3-2">
            <text:p><text:span text:style-name="functie">Burgemeester en wethouders van Wormerland</text:span></text:p>
            <text:p><text:span text:style-name="deze">Namens deze,</text:span></text:p>
            <text:p><text:span text:style-name="ondertekening_naam">
            <text:span text:style-name="voornaam">A.J. </text:span>
            <text:span text:style-name="achternaam">Michel-de Jong</text:span>
          </text:span></text:p>
            <text:p><text:span text:style-name="functie">Burgemeester</text:span></text:p>
          </text:section>
          <text:section text:name="ondertekening_id1-3-2-3-3">
            <text:p><text:span text:style-name="functie">Namens deze</text:span></text:p>
          </text:section>
          <text:section text:name="ondertekening_id1-3-2-3-4">
            <text:p><text:span text:style-name="functie">L. Flapper</text:span></text:p>
          </text:section>
          <text:section text:name="ondertekening_id1-3-2-3-5">
            <text:p>De (loco)secretaris</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publicatie van het besluit in het Gemeenteblad, een bezwaarschrift indienen bij het college van burgemeester en wethouders. Het bezwaarschrift is ondertekend en bevat ten minste:</text:p>
          <text:p text:style-name="bezwaarschrift_al">Naam en adres van de indiener, de dagtekening, een omschrijving van het besluit waartegen het bezwaar is gericht en de motivering van het bezwaarschrift.</text:p>
          <text:p text:style-name="bezwaarschrift_al">Een bezwaarschrift heeft geen schorsende werking. Als er sprake is van spoed, kunt u tegelijk met uw bezwaarschrift een verzoek om voorlopige voorziening indienen bij de voorzieningenrechter van de Rechtbank Haarlem (postbus 1621, 2003 BR Haarlem).</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6337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7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7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Verkeerbesluit verwijderen GPP Watermunstraat -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Gemeente Wormerland Verkeersbesluit verwijderen algemene gehandicaptenparkeerplaatsen Watermunstraat 12 en 94 te Wormer</meta:user-defined>
    <meta:user-defined meta:name="DCTERMS.W3CDTF/DCTERMS.available">2026-06-05</meta:user-defined>
    <meta:user-defined meta:name="DCTERMS.W3CDTF/OVERHEIDop.jaargang">2026</meta:user-defined>
    <meta:user-defined meta:name="OVERHEIDop.publicationIssue">263373</meta:user-defined>
    <meta:user-defined meta:name="OVERHEIDop.GmbID/DC.identifier">gmb-2026-263373</meta:user-defined>
    <meta:user-defined meta:name="OVERHEIDop.versieInformatie"/>
  </office:meta>
</office:document-meta>
</file>