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twee vrijstaande- en acht rijwoningen met bergingen, naast Tuinstraat 2, 1691 EP Hauwert</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ontvangen voor een omgevingsvergunning voor het bouwen van twee vrijstaande- en acht rijwoningen met bergingen op het perceel naast Tuinstraat 2, 1691 EP Hauwert. De aanvraag is geregistreerd onder zaaknummer CLZ-00000678.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3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8</meta:user-defined>
    <dc:language>nl</dc:language>
    <meta:user-defined meta:name="OVERHEIDop.locatietype/OVERHEIDop.gebiedsmarkering">Vlak</meta:user-defined>
    <meta:user-defined meta:name="DC.title">Kennisgeving aanvraag omgevingsvergunning voor het bouwen van twee vrijstaande- en acht rijwoningen met bergingen, naast Tuinstraat 2, 1691 EP Hauwert</meta:user-defined>
    <meta:user-defined meta:name="DCTERMS.W3CDTF/DCTERMS.available">2026-06-04</meta:user-defined>
    <meta:user-defined meta:name="DCTERMS.W3CDTF/OVERHEIDop.jaargang">2026</meta:user-defined>
    <meta:user-defined meta:name="OVERHEIDop.publicationIssue">263372</meta:user-defined>
    <meta:user-defined meta:name="OVERHEIDop.GmbID/DC.identifier">gmb-2026-263372</meta:user-defined>
    <meta:user-defined meta:name="OVERHEIDop.versieInformatie"/>
  </office:meta>
</office:document-meta>
</file>