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344d592-0b27-47ae-a876-a450d7d21230.png" manifest:media-type="image/x-eps"/>
  <manifest:file-entry manifest:full-path="Pictures/Afbeelding1i2b4bc7f7-5e5d-4d9b-958d-4059d4a626a6.png" manifest:media-type="image/x-eps"/>
  <manifest:file-entry manifest:full-path="Pictures/Afbeelding2i72617cc5-ecbf-492f-90f5-7297824dab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1-19 Zonzij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309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anuari </text:span><text:span text:style-name="nadrukvet">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Zonzijde</text:span> (ter hoogte van de zijkant van perceel Wolkendek 26; wegvak tussen Wolkendek en Zonzijde 25)</text:p>
            <text:p text:style-name="common-al"/>
            <text:p text:style-name="common-al">Vaststellen: Parkeergelegenheid alleen bestemd voor het opladen van 2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344d592-0b27-47ae-a876-a450d7d2123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7.5mm"><draw:image xlink:href="Pictures/Afbeelding1i2b4bc7f7-5e5d-4d9b-958d-4059d4a626a6.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8.9mm"><draw:image xlink:href="Pictures/Afbeelding2i72617cc5-ecbf-492f-90f5-7297824dab64.png" xlink:type="simple"/></draw:frame></text:p>
            </text:section></draw:text-box></draw:frame>
          </text:p>
            <text:p text:style-name="common-al"/>
            <text:p text:style-name="common-al">Utrecht, 19 januar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jan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2 elektrische voertuigen (bord E8c, volgens bijlage I van het RVV 1990 met onderbord OB504) - Zonzijde (ter hoogte van de zijkant van perceel Wolkendek 26; wegvak tussen Wolkendek en Zonzijde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34053093</meta:user-defined>
    <meta:user-defined meta:name="OVERHEIDop.verkeersbordcode">E8c</meta:user-defined>
    <dc:language>nl</dc:language>
    <meta:user-defined meta:name="OVERHEIDop.locatietype/OVERHEIDop.gebiedsmarkering">Punt</meta:user-defined>
    <meta:user-defined meta:name="DC.title">2026-01-19 Zonzijde, Vleuten-De Meern, Elektrische oplaadpaal, Verkeersmaatregelen Gemeente Utrecht</meta:user-defined>
    <meta:user-defined meta:name="DCTERMS.W3CDTF/DCTERMS.available">2026-01-21</meta:user-defined>
    <meta:user-defined meta:name="DCTERMS.W3CDTF/OVERHEIDop.jaargang">2026</meta:user-defined>
    <meta:user-defined meta:name="OVERHEIDop.publicationIssue">26337</meta:user-defined>
    <meta:user-defined meta:name="OVERHEIDop.GmbID/DC.identifier">gmb-2026-26337</meta:user-defined>
    <meta:user-defined meta:name="OVERHEIDop.versieInformatie"/>
  </office:meta>
</office:document-meta>
</file>