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Vinkensteynstraat 141 en 143, 2562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woonzorggebouw Vinkensteynstraat 141-143 door het plaatsen nieuwe aluminium kozijnen en deuren</text:p>
            <text:p text:style-name="common-al"/>
            <text:p text:style-name="common-al">
            <text:span text:style-name="nadrukvet">Ons kenmerk</text:span>: VTH2026-52208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Vinkensteynstraat 141, 2562 TP 's-Gravenhage, Vinkensteynstraat 143,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3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08</meta:user-defined>
    <meta:user-defined meta:name="DCTERMS.abstract">het veranderen van de gevel van het woonzorggebouw Vinkensteynstraat 141-143 door het plaatsen nieuwe aluminium kozijnen en deur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Vinkensteynstraat 141 en 143, 2562 TP 's-Gravenhage</meta:user-defined>
    <meta:user-defined meta:name="DCTERMS.W3CDTF/DCTERMS.available">2026-06-04</meta:user-defined>
    <meta:user-defined meta:name="DCTERMS.W3CDTF/OVERHEIDop.jaargang">2026</meta:user-defined>
    <meta:user-defined meta:name="OVERHEIDop.externeBijlage">VTH2026-52208 - Vinkensteynstraat 141-143 |exb-2026-19496</meta:user-defined>
    <meta:user-defined meta:name="OVERHEIDop.publicationIssue">263369</meta:user-defined>
    <meta:user-defined meta:name="OVERHEIDop.GmbID/DC.identifier">gmb-2026-263369</meta:user-defined>
    <meta:user-defined meta:name="OVERHEIDop.versieInformatie"/>
  </office:meta>
</office:document-meta>
</file>