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naalweg 23, 2584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Kanaalweg 23 door het verbreden van een kozijn in de voorgevel, toevoegen van een koekoek, het maken van constructieve doorbraken, het verlagen van de vloer</text:p>
            <text:p text:style-name="common-al"/>
            <text:p text:style-name="common-al">Ons kenmerk: VTH2025-408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naalweg 23, 2584 CD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3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878</meta:user-defined>
    <meta:user-defined meta:name="DCTERMS.abstract">het veranderen en vergroten van de woning Kanaalweg 23 door het verbreden van een kozijn in de voorgevel, toevoegen van een koekoek, het maken van constructieve doorbraken, het verlagen van de vloer</meta:user-defined>
    <dc:language>nl</dc:language>
    <meta:user-defined meta:name="DC.title">Omgevingsvergunning - Beschikking Verleend, Kanaalweg 23, 2584 CD 's-Gravenhage</meta:user-defined>
    <meta:user-defined meta:name="OVERHEIDop.datumEindeReactietermijn">2026-07-15</meta:user-defined>
    <meta:user-defined meta:name="OVERHEIDop.terinzageleggingBG">https://www.digitale-inzage.nl/Den%20Haag/dossier/-C8RB-64ZUWA3sxP12kwAg</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495</meta:user-defined>
    <meta:user-defined meta:name="OVERHEIDop.publicationIssue">263368</meta:user-defined>
    <meta:user-defined meta:name="OVERHEIDop.GmbID/DC.identifier">gmb-2026-263368</meta:user-defined>
    <meta:user-defined meta:name="OVERHEIDop.versieInformatie"/>
  </office:meta>
</office:document-meta>
</file>