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Ampèrestraat (voorlopig adres) 1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Ampèrestraat (voorlopig adres) 1 Raalte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77ESUITE4157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157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157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36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5722026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pand, Ampèrestraat (voorlopig adres) 1 Raalt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67</meta:user-defined>
    <meta:user-defined meta:name="OVERHEIDop.GmbID/DC.identifier">gmb-2026-263367</meta:user-defined>
    <meta:user-defined meta:name="OVERHEIDop.versieInformatie"/>
  </office:meta>
</office:document-meta>
</file>