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ieuwlanderweg 10 in De Waal, Hoornderweg 16 in Den Burg, Lageveld 7 in Oosterend, Pelikaanweg 1 A in De Koog, Westerweg 3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3 ET) Nieuwlanderweg 10 in De Waal, (1791 PN) Hoornderweg 16 in Den Burg, (1794 GE) Lageveld 7 in Oosterend, (1796 NN) Pelikaanweg 1 A in De Koog, (1797 RG) Westerweg 32 in Den Hoorn: zaaknummer 3770854 Het aanleggen van 5 kolken in het kader van een herstelproject van oude landschapselementen (ontvangen 1 juni 2026):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336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708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 - Nieuwlanderweg 10 in De Waal, Hoornderweg 16 in Den Burg, Lageveld 7 in Oosterend, Pelikaanweg 1 A in De Koog, Westerweg 32 in Den Hoor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3362</meta:user-defined>
    <meta:user-defined meta:name="OVERHEIDop.GmbID/DC.identifier">gmb-2026-263362</meta:user-defined>
    <meta:user-defined meta:name="OVERHEIDop.versieInformatie"/>
  </office:meta>
</office:document-meta>
</file>