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bestaande bedrijfshal en verbouwing kantoor voorzijde, John F. Kennedylaan 14A, 5981XC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6 een besluit genomen op de aanvraag omgevingsvergunning voor het Uitbreiding bestaande bedrijfshal en verbouwing kantoor voorzijde op de locatie John F. Kennedylaan 14A, 5981XC Panningen. De aanvraag is geregistreerd onder zaaknummer Z2026-00000045.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Het besluit en de bijbehorende stukken liggen met ingang van 05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045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335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5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5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45</meta:user-defined>
    <meta:user-defined meta:name="DCTERMS.abstract">Betreft:  Besluit op locatie John F. Kennedylaan 14A, 5981XC Panningen</meta:user-defined>
    <dc:language>nl</dc:language>
    <meta:user-defined meta:name="OVERHEIDop.locatietype/OVERHEIDop.gebiedsmarkering">Vlak</meta:user-defined>
    <meta:user-defined meta:name="DC.title">Toestemming voor Uitbreiding bestaande bedrijfshal en verbouwing kantoor voorzijde, John F. Kennedylaan 14A, 5981XC Panningen</meta:user-defined>
    <meta:user-defined meta:name="DCTERMS.W3CDTF/DCTERMS.available">2026-06-04</meta:user-defined>
    <meta:user-defined meta:name="DCTERMS.W3CDTF/OVERHEIDop.jaargang">2026</meta:user-defined>
    <meta:user-defined meta:name="OVERHEIDop.publicationIssue">263359</meta:user-defined>
    <meta:user-defined meta:name="OVERHEIDop.GmbID/DC.identifier">gmb-2026-263359</meta:user-defined>
    <meta:user-defined meta:name="OVERHEIDop.versieInformatie"/>
  </office:meta>
</office:document-meta>
</file>