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Hoenwaardseweg 17, 8051SH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oenwaardseweg 17, 8051SH Hattem voor een wijziging op een verleende omgevingsvergunning voor de bouw van een bedrijfsgebouw , verzonden op 2 juni 2026 (zaaknummer R2025-0110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common-al">Bent u belanghebbende en bent u het niet eens met dit besluit? Maak dan binnen 6 weken na de dag van de bekendmaking van dit besluit bezwaar. In uw bezwaar staat:</text:p>
            <text:list text:style-name="id1-3-2-1-1-6">
              <text:list-item text:style-override="id1-3-2-1-1-6-1">
                <text:number>•</text:number>
                <text:p text:style-name="al">Uw naam, adres en telefoonnummer</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attem.nl/bezwaar. U heeft hiervoor een DigiD-inlogcode nodig. Per post: Stuurt u uw bezwaarschrift naar Gemeente Hattem, Postbus 93, 8050 AB Hattem. Meer informatie over het maken van bezwaar vindt u op www.hattem.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33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107</meta:user-defined>
    <meta:user-defined meta:name="DCTERMS.abstract">Betreft: Beschikking op aanvraag op locatie Hoenwaardseweg 17, 8051SH Hattem</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Hoenwaardseweg 17, 8051SH Hattem</meta:user-defined>
    <meta:user-defined meta:name="DCTERMS.W3CDTF/DCTERMS.available">2026-06-04</meta:user-defined>
    <meta:user-defined meta:name="DCTERMS.W3CDTF/OVERHEIDop.jaargang">2026</meta:user-defined>
    <meta:user-defined meta:name="OVERHEIDop.publicationIssue">263358</meta:user-defined>
    <meta:user-defined meta:name="OVERHEIDop.GmbID/DC.identifier">gmb-2026-263358</meta:user-defined>
    <meta:user-defined meta:name="OVERHEIDop.versieInformatie"/>
  </office:meta>
</office:document-meta>
</file>