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ter promotie, Het plaatsen van een promotie informatiestand van 25-09-2026 t/m 25-09-2026, ter hoogte van locatie Wagenstraat 16 op de locatie Wagenstraat 16, 2512 AX 's-Gravenhage </text:p>
            <text:p text:style-name="common-al">
            
          </text:p>
            <text:p text:style-name="common-al">Ons kenmerk: VTH2026-56324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Op 6 mei 2026 hebben wij uw aanvraag ontvangen. U wilt het plaatsen van een informatiestand op 25-09-2026, ter hoogte van Wagenstraat 16.</text:p>
            <text:p text:style-name="common-al">
            
          </text:p>
            <text:p text:style-name="common-al">
            <text:span text:style-name="nadrukvet">Ons besluit: u krijgt een vergunning voor het plaatsen van een informatiestand op 25-09-2026, ter hoogte van Wagenstraat 16.</text:span>
          </text:p>
            <text:p text:style-name="common-al">
            
          </text:p>
            <text:p text:style-name="common-al">De vergunning bestaat uit het volgende: </text:p>
            <text:p text:style-name="common-al">•	Object(en): informatiestand met sta tafels</text:p>
            <text:p text:style-name="common-al">•	Locatie: ter hoogte van Wagenstraat 16.  </text:p>
            <text:p text:style-name="common-al">•	Totale oppervlakte:  9m2.</text:p>
            <text:p text:style-name="common-al">•	Geldig op: 25-09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0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1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24</meta:user-defined>
    <meta:user-defined meta:name="DCTERMS.abstract">Informatiestand ter promotie, Het plaatsen van een promotie informatiestand van 25-09-2026 t/m 25-09-2026,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7-15</meta:user-defined>
    <meta:user-defined meta:name="OVERHEIDop.terinzageleggingBG">https://www.digitale-inzage.nl/Den%20Haag/dossier/o2mmrDdh9k6MwkMh1aBGH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7</meta:user-defined>
    <meta:user-defined meta:name="OVERHEIDop.GmbID/DC.identifier">gmb-2026-263357</meta:user-defined>
    <meta:user-defined meta:name="OVERHEIDop.versieInformatie"/>
  </office:meta>
</office:document-meta>
</file>