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venaar 8 3067D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43</text:span>/<text:span text:style-name="nadrukvet">202605080047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verzorgingscomplex op de locatie Evenaar 8 3067D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3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43</meta:user-defined>
    <meta:user-defined meta:name="DCTERMS.abstract">23135 - Evenaar 8 -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venaar 8 3067DA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55</meta:user-defined>
    <meta:user-defined meta:name="OVERHEIDop.GmbID/DC.identifier">gmb-2026-263355</meta:user-defined>
    <meta:user-defined meta:name="OVERHEIDop.versieInformatie"/>
  </office:meta>
</office:document-meta>
</file>