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extra verdieping op de bestaande uitbouw aan de achterzijde, Nieuwemeerdijk 165 1171 NJ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 mei 2026, het vergroten van de woning door het plaatsen van een extra verdieping op de bestaande uitbouw aan de achterzijde, Nieuwemeerdijk 165 1171 NJ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6366</meta:user-defined>
    <meta:user-defined meta:name="DCTERMS.abstract">het vergroten van de woning door het plaatsen van een extra verdieping op de bestaande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extra verdieping op de bestaande uitbouw aan de achterzijde, Nieuwemeerdijk 165 1171 NJ Badhoevedor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50</meta:user-defined>
    <meta:user-defined meta:name="OVERHEIDop.GmbID/DC.identifier">gmb-2026-263350</meta:user-defined>
    <meta:user-defined meta:name="OVERHEIDop.versieInformatie"/>
  </office:meta>
</office:document-meta>
</file>