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renweg 31, 3602AM Maarssen - het verduurzamen van woning met bijgebouw/plaatsen dakkapell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duurzamen van woning met bijgebouw/plaatsen dakkapellen voorzijde woning op de locatie Herenweg 31, 3602AM Maarssen.</text:p>
            <text:p text:style-name="common-al">Datum besluit: 2 juni 2026</text:p>
            <text:p text:style-name="common-al">Zaaknummer: Z2026-00000826</text:p>
            <text:p text:style-name="common-al">U kunt bezwaar maken tot en met 14 juli 2026</text:p>
            <text:p text:style-name="common-al">
            <text:span text:style-name="nadrukvet">Inzien</text:span>
          </text:p>
            <text:p text:style-name="common-al">U kunt de documenten met zaaknummer Z2026-00000826 tot 14 juli 2026 inzien. Dit kan via de knop 'Bekijk documenten' aan de linkerkant van deze pagina, onder het kopje 'Extra informatie'. U kunt ook de link jeleefomgeving.nl/inzien/823214527/847e66ae-4379-470f-9f8e-8ea2f0f6c15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3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26</meta:user-defined>
    <meta:user-defined meta:name="DCTERMS.abstract">Betreft: Beschikking op aanvraag op locatie Herenweg 31, 3602A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renweg 31, 3602AM Maarssen - het verduurzamen van woning met bijgebouw/plaatsen dakkapellen voorzijde woning</meta:user-defined>
    <meta:user-defined meta:name="OVERHEIDop.datumEindeReactietermijn">2026-07-14</meta:user-defined>
    <meta:user-defined meta:name="OVERHEIDop.terinzageleggingBG">https://jeleefomgeving.nl/inzien/823214527/847e66ae-4379-470f-9f8e-8ea2f0f6c15c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7</meta:user-defined>
    <meta:user-defined meta:name="OVERHEIDop.GmbID/DC.identifier">gmb-2026-263347</meta:user-defined>
    <meta:user-defined meta:name="OVERHEIDop.versieInformatie"/>
  </office:meta>
</office:document-meta>
</file>