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Zomerfestival bedrijven en Knaal 200 op 9 juli tot en met 12 juli 2026 aan Cacaokade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 1 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>
                    <text:p text:style-name="table_al">Zomerfestival bedrijven en Knaal 200, 9 juli tot en met 12 juli 2026</text:p>
                  </table:table-cell>
                  <table:table-cell table:style-name="entry" table:number-rows-spanned="1" table:number-columns-spanned="1">
                    <text:p text:style-name="table_al">0794529559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3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955913</meta:user-defined>
    <dc:language>nl</dc:language>
    <meta:user-defined meta:name="OVERHEIDop.locatietype/OVERHEIDop.gebiedsmarkering">Adres</meta:user-defined>
    <meta:user-defined meta:name="DC.title">Toestemming voor het Zomerfestival bedrijven en Knaal 200 op 9 juli tot en met 12 juli 2026 aan Cacaokade 1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42</meta:user-defined>
    <meta:user-defined meta:name="OVERHEIDop.GmbID/DC.identifier">gmb-2026-263342</meta:user-defined>
    <meta:user-defined meta:name="OVERHEIDop.versieInformatie"/>
  </office:meta>
</office:document-meta>
</file>