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ekel 27, 9932B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msdelta een aanvraag ontvangen voor het kappen van een kronkelwilg (schade) op de locatie Strekel 27, 9932B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3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34</meta:user-defined>
    <meta:user-defined meta:name="DCTERMS.abstract">2 juni 2026 voor het kappen van een kronkelwilg (schade) op de locatie Strekel 27, 9932BE Delfzijl.</meta:user-defined>
    <dc:language>nl</dc:language>
    <meta:user-defined meta:name="OVERHEIDop.locatietype/OVERHEIDop.gebiedsmarkering">Vlak</meta:user-defined>
    <meta:user-defined meta:name="DC.title">Kennisgeving ontvangst aanvraag omgevingsvergunning Strekel 27, 9932BE Delf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341</meta:user-defined>
    <meta:user-defined meta:name="OVERHEIDop.GmbID/DC.identifier">gmb-2026-263341</meta:user-defined>
    <meta:user-defined meta:name="OVERHEIDop.versieInformatie"/>
  </office:meta>
</office:document-meta>
</file>