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Ceintuurbaan 226-4 1072GE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realiseren van muurdoorbraken, verplaatsen toegangsdeur en veranderen brandcompartimentering</text:p>
            <text:p text:style-name="common-al">Zaakadres: Ceintuurbaan 226-4 1072GE Amsterdam</text:p>
            <text:p text:style-name="common-al">Datum ontvangst: 27-05-2026</text:p>
            <text:p text:style-name="common-al">Zaaknummer: Z2026-023171</text:p>
            <text:p text:style-name="common-al">DSO-nummer: 2026052702040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63340</text:span><text:line-break/><text:date style:data-style-name="dag" text:fixed="true" text:date-value="2026-06-04"/><text:line-break/><text:date style:data-style-name="jaar" text:fixed="true" text:date-value="2026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3340</text:span><text:date style:data-style-name="nicedate" text:fixed="true" text:date-value="2026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3340</text:span><text:date style:data-style-name="nicedate" text:fixed="true" text:date-value="2026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23171</meta:user-defined>
    <meta:user-defined meta:name="DCTERMS.abstract">realiseren van muurdoorbraken, verplaatsen toegangsdeur en veranderen brandcompartimentering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Ceintuurbaan 226-4 1072GE Amsterdam</meta:user-defined>
    <meta:user-defined meta:name="DCTERMS.W3CDTF/DCTERMS.available">2026-06-04</meta:user-defined>
    <meta:user-defined meta:name="DCTERMS.W3CDTF/OVERHEIDop.jaargang">2026</meta:user-defined>
    <meta:user-defined meta:name="OVERHEIDop.publicationIssue">263340</meta:user-defined>
    <meta:user-defined meta:name="OVERHEIDop.GmbID/DC.identifier">gmb-2026-263340</meta:user-defined>
    <meta:user-defined meta:name="OVERHEIDop.versieInformatie"/>
  </office:meta>
</office:document-meta>
</file>